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 text:start-value="2">
        <style:list-level-properties text:space-before="0in" text:min-label-width="0.2708in"/>
      </text:list-level-style-number>
      <text:list-level-style-number text:level="2" text:style-name="WW_CharLFO3LVL2" style:num-suffix="." style:num-format="1" text:display-levels="2">
        <style:list-level-properties text:space-before="0.4916in" text:min-label-width="0.2708in"/>
      </text:list-level-style-number>
      <text:list-level-style-number text:level="3" text:style-name="WW_CharLFO3LVL3" style:num-suffix="." style:num-format="1" text:display-levels="3">
        <style:list-level-properties text:space-before="0.9833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66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583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16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33in" text:min-label-width="1.25in"/>
      </text:list-level-style-number>
    </text:list-style>
    <style:style style:name="P1" style:parent-style-name="ConsPlusTitle" style:master-page-name="MP0" style:family="paragraph">
      <style:paragraph-properties fo:break-before="page" fo:text-align="end" fo:margin-left="3.375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" style:parent-style-name="ConsPlusTitle" style:family="paragraph">
      <style:paragraph-properties fo:text-align="end" fo:margin-left="3.37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text-align="end" fo:margin-bottom="0.1111in" fo:margin-left="3.37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end" fo:margin-bottom="0.1111in" fo:margin-left="3.37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line-height="115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ConsPlusNormal" style:family="paragraph">
      <style:paragraph-properties fo:widows="0" fo:orphans="0" fo:text-align="justify" fo:text-indent="0.5in"/>
    </style:style>
    <style:style style:name="T16" style:parent-style-name="Основнойшрифтабзаца" style:family="text">
      <style:text-properties style:font-name-asian="Calibri" style:language-asian="en" style:country-asian="US"/>
    </style:style>
    <style:style style:name="T17" style:parent-style-name="Основнойшрифтабзаца" style:family="text">
      <style:text-properties style:font-name-asian="Calibri" fo:color="#0000FF" style:language-asian="en" style:country-asian="US"/>
    </style:style>
    <style:style style:name="T18" style:parent-style-name="Основнойшрифтабзаца" style:family="text">
      <style:text-properties style:font-name-asian="Calibri" fo:color="#000000" style:language-asian="en" style:country-asian="US"/>
    </style:style>
    <style:style style:name="T19" style:parent-style-name="Основнойшрифтабзаца" style:family="text">
      <style:text-properties style:font-name-asian="Calibri" style:language-asian="en" style:country-asian="US"/>
    </style:style>
    <style:style style:name="T20" style:parent-style-name="Основнойшрифтабзаца" style:family="text">
      <style:text-properties style:font-name-asian="Calibri" style:language-asian="en" style:country-asian="US"/>
    </style:style>
    <style:style style:name="T21" style:parent-style-name="Основнойшрифтабзаца" style:family="text">
      <style:text-properties style:font-name-asian="Calibri" fo:color="#000000" style:language-asian="en" style:country-asian="US"/>
    </style:style>
    <style:style style:name="T22" style:parent-style-name="Основнойшрифтабзаца" style:family="text">
      <style:text-properties style:font-name-asian="Calibri" style:language-asian="en" style:country-asian="US"/>
    </style:style>
    <style:style style:name="T23" style:parent-style-name="Основнойшрифтабзаца" style:family="text">
      <style:text-properties style:font-name-asian="Calibri" style:language-asian="en" style:country-asian="US"/>
    </style:style>
    <style:style style:name="P24" style:parent-style-name="ConsPlusNormal" style:family="paragraph">
      <style:paragraph-properties fo:widows="0" fo:orphans="0" fo:text-align="center" fo:text-indent="0.5in"/>
      <style:text-properties style:font-name-asian="Calibri" fo:font-weight="bold" style:font-weight-asian="bold" style:font-weight-complex="bold" style:language-asian="en" style:country-asian="US"/>
    </style:style>
    <style:style style:name="P25" style:parent-style-name="ConsPlusNormal" style:family="paragraph">
      <style:paragraph-properties fo:widows="0" fo:orphans="0" fo:text-align="center" fo:text-indent="0.5in"/>
      <style:text-properties style:font-name-asian="Calibri" fo:font-weight="bold" style:font-weight-asian="bold" style:font-weight-complex="bold" style:language-asian="en" style:country-asian="US"/>
    </style:style>
    <style:style style:name="P26" style:parent-style-name="ConsPlusNormal" style:family="paragraph">
      <style:paragraph-properties fo:widows="0" fo:orphans="0" fo:text-align="center" fo:text-indent="0.5in"/>
      <style:text-properties style:font-name-asian="Calibri" fo:font-weight="bold" style:font-weight-asian="bold" style:font-weight-complex="bold" style:language-asian="en" style:country-asian="US"/>
    </style:style>
    <style:style style:name="P27" style:parent-style-name="ConsPlusNormal" style:family="paragraph">
      <style:paragraph-properties fo:widows="0" fo:orphans="0" fo:text-align="center" fo:text-indent="0.5in"/>
      <style:text-properties style:font-name-asian="Calibri" fo:font-weight="bold" style:font-weight-asian="bold" style:font-weight-complex="bold" style:language-asian="en" style:country-asian="US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Standard" style:family="paragraph">
      <style:paragraph-properties style:text-autospace="none" fo:text-align="justify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style:text-autospace="none" fo:text-align="justify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222222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222222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widows="0" fo:orphans="0"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widows="0" fo:orphans="0" fo:text-align="justify" fo:background-color="#FFFFFF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widows="0" fo:orphans="0" style:text-autospace="none" fo:text-align="justify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P83" style:parent-style-name="Standard" style:family="paragraph">
      <style:paragraph-properties fo:text-align="center" fo:text-indent="0.4923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84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85" style:parent-style-name="Абзацсписка" style:list-style-name="LFO3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ru" fo:country="RU"/>
    </style:style>
    <style:style style:name="P8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9" style:parent-style-name="Абзацсписка" style:family="paragraph">
      <style:paragraph-properties fo:widows="0" fo:orphans="0" fo:text-align="justify" fo:margin-bottom="0in" fo:margin-left="0in">
        <style:tab-stops/>
      </style:paragraph-properties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93" style:parent-style-name="Абзацсписка" style:family="paragraph">
      <style:paragraph-properties fo:widows="0" fo:orphans="0" fo:text-align="justify" fo:margin-bottom="0in" fo:margin-left="0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P9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9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98" style:parent-style-name="Абзацсписка" style:family="paragraph">
      <style:paragraph-properties fo:widows="0" fo:orphans="0" fo:text-align="justify" fo:margin-bottom="0in" fo:margin-left="0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P101" style:parent-style-name="Абзацсписка" style:family="paragraph">
      <style:paragraph-properties fo:widows="0" fo:orphans="0"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02" style:parent-style-name="Обычный" style:family="paragraph">
      <style:paragraph-properties fo:widows="0" fo:orphans="0" fo:text-align="justify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widows="0" fo:orphans="0" fo:text-align="center" fo:line-height="115%" fo:margin-left="0.49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107" style:parent-style-name="Standard" style:family="paragraph">
      <style:paragraph-properties fo:widows="0" fo:orphans="0" fo:text-align="center" fo:line-height="115%" fo:margin-left="0.49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108" style:parent-style-name="Standard" style:family="paragraph">
      <style:paragraph-properties fo:text-align="justify" fo:line-height="115%" fo:text-indent="0.4923in"/>
      <style:text-properties style:font-name="Times New Roman" style:font-name-complex="Times New Roman" style:font-weight-complex="bold" fo:font-size="13pt" style:font-size-asian="13pt" style:font-size-complex="13pt" fo:language="ru" fo:country="RU"/>
    </style:style>
    <style:style style:name="TableColumn110" style:family="table-column">
      <style:table-column-properties style:column-width="0.393in" style:use-optimal-column-width="false"/>
    </style:style>
    <style:style style:name="TableColumn111" style:family="table-column">
      <style:table-column-properties style:column-width="0.7527in" style:use-optimal-column-width="false"/>
    </style:style>
    <style:style style:name="TableColumn112" style:family="table-column">
      <style:table-column-properties style:column-width="3.3645in" style:use-optimal-column-width="false"/>
    </style:style>
    <style:style style:name="TableColumn113" style:family="table-column">
      <style:table-column-properties style:column-width="1.1041in" style:use-optimal-column-width="false"/>
    </style:style>
    <style:style style:name="TableColumn114" style:family="table-column">
      <style:table-column-properties style:column-width="1.2187in" style:use-optimal-column-width="false"/>
    </style:style>
    <style:style style:name="Table109" style:family="table">
      <style:table-properties style:width="6.8333in" fo:margin-left="-0.043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.0708in" fo:padding-left="0.043in" fo:padding-bottom="0.0708in" fo:padding-right="0.043in"/>
    </style:style>
    <style:style style:name="P117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18" style:family="table-cell">
      <style:table-cell-properties fo:border="0.0069in solid #000000" fo:padding-top="0.0708in" fo:padding-left="0.043in" fo:padding-bottom="0.0708in" fo:padding-right="0.043in"/>
    </style:style>
    <style:style style:name="P119" style:parent-style-name="Standard" style:family="paragraph">
      <style:paragraph-properties fo:widows="0" fo:orphans="0" fo:text-align="center" fo:line-height="115%"/>
    </style:style>
    <style:style style:name="T1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Cell123" style:family="table-cell">
      <style:table-cell-properties fo:border="0.0069in solid #000000" fo:padding-top="0.0708in" fo:padding-left="0.043in" fo:padding-bottom="0.0708in" fo:padding-right="0.043in"/>
    </style:style>
    <style:style style:name="P124" style:parent-style-name="Standard" style:family="paragraph">
      <style:paragraph-properties fo:widows="0" fo:orphans="0" fo:text-align="center" fo:line-height="115%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25" style:family="table-cell">
      <style:table-cell-properties fo:border="0.0069in solid #000000" fo:padding-top="0.0708in" fo:padding-left="0.043in" fo:padding-bottom="0.0708in" fo:padding-right="0.043in"/>
    </style:style>
    <style:style style:name="P126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27" style:family="table-cell">
      <style:table-cell-properties fo:border="0.0069in solid #000000" fo:padding-top="0.0708in" fo:padding-left="0.043in" fo:padding-bottom="0.0708in" fo:padding-right="0.043in"/>
    </style:style>
    <style:style style:name="P128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1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3" style:parent-style-name="Standard" style:family="paragraph">
      <style:paragraph-properties fo:widows="0" fo:orphans="0" fo:text-align="justify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37" style:family="table-cell">
      <style:table-cell-properties fo:border="0.0069in solid #000000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justify" fo:margin-right="-0.0006in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Standard" style:family="paragraph">
      <style:paragraph-properties fo:widows="0" fo:orphans="0" fo:text-align="justify" fo:text-indent="0.1541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4" style:parent-style-name="Standard" style:family="paragraph">
      <style:paragraph-properties fo:widows="0" fo:orphans="0" fo:text-align="center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widows="0" fo:orphans="0" fo:text-align="center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2" style:parent-style-name="Standard" style:family="paragraph">
      <style:paragraph-properties fo:widows="0" fo:orphans="0" fo:text-align="justify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Row153" style:family="table-row">
      <style:table-row-properties style:min-row-height="2.6784in" style:use-optimal-row-height="false"/>
    </style:style>
    <style:style style:name="TableCell15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5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Cell15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7" style:parent-style-name="Standard" style:family="paragraph">
      <style:paragraph-properties fo:widows="0" fo:orphans="0" fo:text-align="justify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8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86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88" style:parent-style-name="Standard" style:family="paragraph">
      <style:paragraph-properties fo:widows="0" fo:orphans="0" fo:text-align="justify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Row189" style:family="table-row">
      <style:table-row-properties style:min-row-height="4.0569in" style:use-optimal-row-height="false"/>
    </style:style>
    <style:style style:name="TableCell19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91" style:parent-style-name="Standard" style:family="paragraph">
      <style:paragraph-properties fo:widows="0" fo:orphans="0" fo:text-align="center"/>
    </style:style>
    <style:style style:name="T19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95" style:parent-style-name="Standard" style:family="paragraph">
      <style:paragraph-properties fo:widows="0" fo:orphans="0" fo:text-align="center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99" style:family="table-cell">
      <style:table-cell-properties fo:border="0.0069in solid #000000" fo:padding-top="0.0708in" fo:padding-left="0.043in" fo:padding-bottom="0.0708in" fo:padding-right="0.043in"/>
    </style:style>
    <style:style style:name="P200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style:text-autospace="none" fo:text-align="justify" style:vertical-align="auto" fo:margin-right="-0.0006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6" style:parent-style-name="Standard" style:family="paragraph">
      <style:paragraph-properties fo:widows="0" fo:orphans="0" style:text-autospace="none" fo:text-align="justify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ru" fo:country="RU"/>
    </style:style>
    <style:style style:name="TableCell23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9" style:parent-style-name="Standard" style:family="paragraph">
      <style:paragraph-properties fo:widows="0" fo:orphans="0" fo:text-align="justify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2" style:parent-style-name="Standard" style:family="paragraph">
      <style:paragraph-properties fo:widows="0" fo:orphans="0" fo:text-align="center"/>
    </style:style>
    <style:style style:name="T2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6" style:parent-style-name="Standard" style:family="paragraph">
      <style:paragraph-properties fo:widows="0" fo:orphans="0" fo:text-align="justify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250" style:family="table-cell">
      <style:table-cell-properties fo:border="0.0069in solid #000000" fo:padding-top="0.0708in" fo:padding-left="0.043in" fo:padding-bottom="0.0708in" fo:padding-right="0.043in"/>
    </style:style>
    <style:style style:name="P251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1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4" style:parent-style-name="Standard" style:family="paragraph">
      <style:paragraph-properties fo:widows="0" fo:orphans="0" fo:text-align="justify" fo:text-indent="0.1541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36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38" style:parent-style-name="Standard" style:family="paragraph">
      <style:paragraph-properties fo:widows="0" fo:orphans="0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P339" style:parent-style-name="Textbody" style:family="paragraph">
      <style:paragraph-properties fo:line-height="115%" fo:text-indent="0.3937in"/>
      <style:text-properties style:font-name="yandex-sans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340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41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42" style:parent-style-name="Textbody" style:family="paragraph">
      <style:paragraph-properties fo:text-align="justify" fo:margin-bottom="0in" fo:line-height="100%" fo:text-indent="0.3937in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44" style:parent-style-name="Textbody" style:family="paragraph">
      <style:paragraph-properties fo:text-align="justify" fo:margin-bottom="0in" fo:line-height="100%" fo:text-indent="0.3937in"/>
    </style:style>
    <style:style style:name="T3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Textbody" style:family="paragraph">
      <style:paragraph-properties fo:text-align="justify" fo:margin-bottom="0in" fo:line-height="100%" fo:text-indent="0.3937in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50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352" style:family="table-column">
      <style:table-column-properties style:column-width="0.4368in" style:use-optimal-column-width="false"/>
    </style:style>
    <style:style style:name="TableColumn353" style:family="table-column">
      <style:table-column-properties style:column-width="4.3305in" style:use-optimal-column-width="false"/>
    </style:style>
    <style:style style:name="TableColumn354" style:family="table-column">
      <style:table-column-properties style:column-width="1.7729in" style:use-optimal-column-width="false"/>
    </style:style>
    <style:style style:name="Table351" style:family="table">
      <style:table-properties style:width="6.5402in" fo:margin-left="-0.043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.0708in" fo:padding-left="0.043in" fo:padding-bottom="0.0708in" fo:padding-right="0.043in"/>
    </style:style>
    <style:style style:name="P357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fo:padding-top="0.0708in" fo:padding-left="0.043in" fo:padding-bottom="0.0708in" fo:padding-right="0.043in"/>
    </style:style>
    <style:style style:name="P359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fo:padding-top="0.0708in" fo:padding-left="0.043in" fo:padding-bottom="0.0708in" fo:padding-right="0.043in"/>
    </style:style>
    <style:style style:name="P361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.0708in" fo:padding-left="0.043in" fo:padding-bottom="0.0708in" fo:padding-right="0.043in"/>
    </style:style>
    <style:style style:name="P364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fo:padding-top="0.0708in" fo:padding-left="0.043in" fo:padding-bottom="0.0708in" fo:padding-right="0.043in"/>
    </style:style>
    <style:style style:name="P366" style:parent-style-name="Standard" style:family="paragraph">
      <style:paragraph-properties fo:widows="0" fo:orphans="0" fo:text-align="justify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0" style:family="table-cell">
      <style:table-cell-properties fo:border="0.0069in solid #000000" fo:padding-top="0.0708in" fo:padding-left="0.043in" fo:padding-bottom="0.0708in" fo:padding-right="0.043in"/>
    </style:style>
    <style:style style:name="P371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.0708in" fo:padding-left="0.043in" fo:padding-bottom="0.0708in" fo:padding-right="0.043in"/>
    </style:style>
    <style:style style:name="P374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fo:padding-top="0.0708in" fo:padding-left="0.043in" fo:padding-bottom="0.0708in" fo:padding-right="0.043in"/>
    </style:style>
    <style:style style:name="P376" style:parent-style-name="Standard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7" style:family="table-cell">
      <style:table-cell-properties fo:border="0.0069in solid #000000" fo:padding-top="0.0708in" fo:padding-left="0.043in" fo:padding-bottom="0.0708in" fo:padding-right="0.043in"/>
    </style:style>
    <style:style style:name="P378" style:parent-style-name="Standard" style:family="paragraph">
      <style:paragraph-properties fo:widows="0" fo:orphans="0" fo:text-align="center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.0708in" fo:padding-left="0.043in" fo:padding-bottom="0.0708in" fo:padding-right="0.043in"/>
    </style:style>
    <style:style style:name="P383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fo:padding-top="0.0708in" fo:padding-left="0.043in" fo:padding-bottom="0.0708in" fo:padding-right="0.043in"/>
    </style:style>
    <style:style style:name="P385" style:parent-style-name="Standard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6" style:family="table-cell">
      <style:table-cell-properties fo:border="0.0069in solid #000000" fo:padding-top="0.0708in" fo:padding-left="0.043in" fo:padding-bottom="0.0708in" fo:padding-right="0.043in"/>
    </style:style>
    <style:style style:name="P387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388" style:parent-style-name="Standarduser" style:family="paragraph">
      <style:paragraph-properties fo:text-align="justify" fo:text-indent="0.4923in"/>
    </style:style>
    <style:style style:name="T38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39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1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2" style:parent-style-name="Standarduser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4" style:parent-style-name="Standarduser" style:family="paragraph">
      <style:paragraph-properties fo:text-align="justify" fo:text-indent="0.4923in"/>
    </style:style>
    <style:style style:name="T39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39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7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8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9" style:parent-style-name="Standarduser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0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02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03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04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05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06" style:parent-style-name="Standarduser" style:family="paragraph">
      <style:paragraph-properties fo:text-align="justify" fo:text-indent="0.4923in"/>
      <style:text-properties fo:language="ru" fo:country="RU"/>
    </style:style>
    <style:style style:name="P407" style:parent-style-name="Standarduser" style:family="paragraph">
      <style:paragraph-properties fo:text-align="center" fo:text-indent="0.4923in"/>
    </style:style>
    <style:style style:name="T40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><text:span text:style-name="T2">УТВЕРЖДЕНА</text:span></text:p>
      <text:p text:style-name="P3">постановлением Администрации Боровичского муниципального района<text:s/></text:p>
      <text:p text:style-name="P4">от ______________ № _______</text:p>
      <text:p text:style-name="P5"/>
      <text:p text:style-name="P6"><text:span text:style-name="T7">Программа профилактики<text:s/></text:span><text:span text:style-name="T8">рисков причинения вреда (ущерба) охраняемым законом<text:s/></text:span><text:span text:style-name="T9">ценностям при осуществлении муниципального <text:s/>контроля</text:span><text:span text:style-name="T10"><text:s text:c="2"/>в сфере благоустройства<text:s/></text:span></text:p>
      <text:p text:style-name="P11"><text:span text:style-name="T12">на территории города Боровичи<text:s/></text:span><text:span text:style-name="T13">на 2022 год</text:span></text:p>
      <text:p text:style-name="P14"/>
      <text:p text:style-name="P15"><text:span text:style-name="T16">Настоящая программа разработана в соответствии со</text:span><text:span text:style-name="T17"><text:s/></text:span><text:span text:style-name="T18">статьей 44</text:span><text:span text:style-name="T19"><text:s/>Федерального закона от 31 июля 2021 года № 248-ФЗ «О государственном контроле (надзоре)<text:s/></text:span><text:span text:style-name="T20">и муниципальном контроле в Российской Федерации»,<text:s/></text:span><text:span text:style-name="T21">постановлением</text:span><text:span text:style-name="T22"><text:s/>Правительства Российской Федерации от 25 июня 2021 года № 990 «Об утверждении Правил разработки и утверждения контрольными (надзорными) органами программы профилактики рисков причинения вреда</text:span><text:span text:style-name="T23"><text:s/>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 в сфере благоустройства.</text:span></text:p>
      <text:p text:style-name="P24"/>
      <text:p text:style-name="P25">Раздел 1. Анализ текущего состояния осуществления вида контроля, описание текущего уровня развития профилактической деятельности контрольного органа, характеристика проблем,<text:s/></text:p>
      <text:p text:style-name="P26">на решение которых направлена программа профилактики</text:p>
      <text:p text:style-name="P27"/>
      <text:p text:style-name="P28"><text:s text:c="7"/>Программа профилактики рисков причинения вреда<text:s/>(ущерба)<text:s/>охраняемым законом ценностям при осуществлении муниципального контроля<text:s/>в сфере благоустройства на территории города Боровичи (далее – Программа профилактики) направлена на предупреждение нарушений юридическими лицами, индивидуальными предпринимателями и гражданами (далее – контролируемые лица) обязательных требований Правил благоустройства территории города Боровичи, снижение рисков причинения вреда (ущерба) охраняемым законом ценностям, разъяснение подконтрольным субъектам обязательных требований действующего законодательства в отношении объектов муниципального контроля в сфере благоустройства.</text:p>
      <text:p text:style-name="P29"><text:span text:style-name="T30"><text:s text:c="7"/>За 9 месяцев 2021 года в рамках осуществления контроля за соблюдением требований Правил благоустройства территории города Боровичи (далее - Пр</text:span><text:span text:style-name="T31">а</text:span><text:span text:style-name="T32">вила благоустройства)</text:span><text:span text:style-name="T33"><text:s/>подконтрольным субъектам выдано 486 предписаний об устранении выявленных нарушений. К установленному сроку не исполнено 56 предписаний (11 % от общего числа выданных). В отношении данных лиц с</text:span><text:span text:style-name="T34">о</text:span><text:span text:style-name="T35">ставлены протоколы об административном правонарушении по ч.1 с</text:span><text:span text:style-name="T36">т.19.5 К</text:span><text:span text:style-name="T37">о</text:span><text:span text:style-name="T38">АП РФ и переданы на рассмотрение в мировой суд.<text:s/></text:span></text:p>
      <text:soft-page-break/>
      <text:p text:style-name="P39"><text:span text:style-name="T40"><text:s text:c="7"/>За нарушение установленных требований Правил благоустройства в тек</text:span><text:span text:style-name="T41">у</text:span><text:span text:style-name="T42">щем периоде составлено 195 протоколов об административных правонаруш</text:span><text:span text:style-name="T43">е</text:span><text:span text:style-name="T44">ниях.</text:span></text:p>
      <text:p text:style-name="P45"><text:s text:c="7"/>К основным нарушениям обязательных требований Правил благоустройства можно отнести:</text:p>
      <text:p text:style-name="P46"><text:s text:c="7"/>- ненадлежащее содержание земельных участков, прилегающих территорий;</text:p>
      <text:p text:style-name="P47"><text:s text:c="7"/>- ненадлежащее содержание зданий, строений, сооружений, ограждающих конструкций;</text:p>
      <text:p text:style-name="P48"><text:s text:c="8"/>- <text:s/>непроведение мероприятий по удалению борщевика Сосновского.</text:p>
      <text:p text:style-name="P49"><text:span text:style-name="T50"><text:s text:c="7"/>В целях организации проведения профилактики нарушений обязательных требований постановлением Администрации Боровичского муниципального района от 17.12.2020 № 3274 утверждена<text:s/></text:span><text:span text:style-name="T51">Программа профилактики нарушений обязательных требова</text:span><text:span text:style-name="T52">ний законодательства в сфере муниципального контроля на 2021 год.</text:span></text:p>
      <text:p text:style-name="P53"><text:span text:style-name="T54"><text:s text:c="7"/>С целью профилактики нарушений обязательных требований<text:s/></text:span><text:span text:style-name="T55">в сфере благоустройства</text:span><text:span text:style-name="T56"><text:s/>за истекший период</text:span><text:span text:style-name="T57"><text:s/>2021 года проведены следующие мероприятия:</text:span></text:p>
      <text:p text:style-name="P58"><text:span text:style-name="T59"><text:s text:c="7"/>1. Н</text:span><text:span text:style-name="T60">а официальном сайте Администрац</text:span><text:span text:style-name="T61">ии Боровичского муниципального района <text:s/>в информационно-телекоммуникационной сети «Интернет» <text:s/>размещены муниципальные правовые акты по организации муниципального контроля в <text:s/>сфере благоустройства, перечень нормативных правовых актов, содержащих обязательные</text:span><text:span text:style-name="T62"><text:s/>требования, соблюдение которых оценивается при проведении мероприятий по муниципальному контролю, а также тексты нормативных правовых актов, содержащих обязательные требования, соблюдение которых оценивается при проведении мероприятий по муниципальному ко</text:span><text:span text:style-name="T63">нтролю.</text:span></text:p>
      <text:p text:style-name="P64"><text:span text:style-name="T65"><text:s text:c="7"/>2. Проводилось консультирование подконтрольных субъектов <text:s/>по вопросам соблюдения обязательных требований<text:s/></text:span><text:span text:style-name="T66">Правил благоустройства</text:span><text:span text:style-name="T67"><text:s/></text:span><text:span text:style-name="T68">путем подготовки письменных ответов на поступающие обращения, а также при личном приеме граждан,<text:s/></text:span><text:span text:style-name="T69">посредством<text:s/></text:span><text:span text:style-name="T70">телефонной связи</text:span><text:span text:style-name="T71">.</text:span></text:p>
      <text:p text:style-name="P72"><text:s text:c="7"/>3. Осуществлялось информирование подконтрольных субъектов по вопросам соблюдения обязательных требований Правил благоустройства в средствах массовой информации.</text:p>
      <text:p text:style-name="P73"><text:span text:style-name="T74"><text:s text:c="7"/>4. Обобщена практика осуществления муниципального контроля в сф</text:span><text:span text:style-name="T75">ере благоустройства на территории города Боровичи и<text:s/></text:span><text:span text:style-name="T76">размещена<text:s/></text:span><text:span text:style-name="T77">н</text:span><text:span text:style-name="T78">а официальном сайте Администрации Боровичского муниципального района в информационно-телекоммуникационной сети «Интернет». <text:s/></text:span></text:p>
      <text:p text:style-name="P79"><text:span text:style-name="T80"><text:s text:c="7"/>Программа профилактики<text:s/></text:span><text:span text:style-name="T81"><text:s/>направлена на решение проблемы предуп</text:span><text:span text:style-name="T82">реждения нарушений обязательных требований и повышения правовой грамотности контролируемых лиц, что в свою очередь должно привести к уменьшению количества контрольных мероприятий и снижению количества нарушений в сфере благоустройства.</text:span></text:p>
      <text:p text:style-name="P83">Раздел 2. Цели и задачи реализации программы профилактики</text:p>
      <text:p text:style-name="P84"/>
      <text:list text:style-name="LFO3" text:continue-numbering="true">
        <text:list-item>
          <text:list>
            <text:list-item>
              <text:p text:style-name="P85"><text:s/>Основными целями Программы профилактики являются:</text:p>
            </text:list-item>
          </text:list>
        </text:list-item>
      </text:list>
      <text:soft-page-break/>
      <text:p text:style-name="P86"><text:s text:c="10"/>2.1.1. Стимулирование добросовестного соблюдения обязательных требований <text:s/>законодательства в сфере благоустройства всеми контролируемыми лицами.</text:p>
      <text:p text:style-name="P87"><text:s text:c="11"/>2.1.2. Устранение условий, причин и факторов, способных привести к нарушениям обязательных требований законодательства в сфере благоустройства и (или) причинению вреда (ущерба) охраняемым законом ценностям.</text:p>
      <text:p text:style-name="P88"><text:s text:c="11"/>2.1.3. Создание условий для доведения<text:s/>обязательных требований законодательства в сфере благоустройства до контролируемых лиц, повышение информированности о способах их соблюдения.</text:p>
      <text:p text:style-name="P89"><text:s text:c="11"/>2.1.4. Сокращение количества нарушений обязательных требований <text:s/>законодательства в сфере благоустройства, повышение уровня благоустройства территории города Боровичи.</text:p>
      <text:p text:style-name="P90"><text:span text:style-name="T91"><text:s/>2.2.<text:s/></text:span><text:span text:style-name="T92">Проведение профилактических мероприятий программы профилактики направлено на решение следующих задач:</text:span></text:p>
      <text:p text:style-name="P93"><text:span text:style-name="T94"><text:s text:c="12"/>2.2.1. Повышение правосознания, правовой культуры, уровня правовой грамо</text:span><text:span text:style-name="T95">тности контролируемых лиц, в том числе путем обеспечения доступности информации об обязательных требованиях законодательства и необходимых мерах по их исполнению.</text:span></text:p>
      <text:p text:style-name="P96"><text:s text:c="11"/>2.2.2. Укрепление системы профилактики нарушений рисков причинения вреда (ущерба)<text:s/>охраняемым законом ценностям.</text:p>
      <text:p text:style-name="P97"><text:s text:c="11"/>2.2.3.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.</text:p>
      <text:p text:style-name="P98"><text:span text:style-name="T99"><text:s text:c="10"/>2.2.4. Выявление причин, факторов и услови</text:span><text:span text:style-name="T100">й, способствующих нарушению обязательных требований <text:s/>законодательства в сфере благоустройства, определение способов устранения или снижения рисков их возникновения.</text:span></text:p>
      <text:p text:style-name="P101"><text:s text:c="11"/>2.2.5. Оценка состояния подконтрольной среды и установление зависимости видов, форм и интенсивности профилактических мероприятий от особенностей контролируемого лица, проведение профилактических мероприятий с учетом данных факторов.</text:p>
      <text:p text:style-name="P102"><text:span text:style-name="T103"><text:s text:c="11"/>2.2.6. Ф</text:span><text:span text:style-name="T104">ормирование единого понимания контролируемыми лицами обязательных требований <text:s/>законо</text:span><text:span text:style-name="T105">дательства в сфере благоустройства.</text:span></text:p>
      <text:p text:style-name="P106"/>
      <text:p text:style-name="P107">Раздел 3. Перечень профилактических мероприятий, сроки (периодичность) их проведения.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№ п/п</text:p>
          </table:table-cell>
          <table:table-cell table:style-name="TableCell118">
            <text:p text:style-name="P119"><text:span text:style-name="T120">Вид профилактического<text:s/></text:span><text:span text:style-name="T121">меропр</text:span><text:soft-page-break/><text:span text:style-name="T122">иятия</text:span></text:p>
          </table:table-cell>
          <table:table-cell table:style-name="TableCell123">
            <text:p text:style-name="P124">Описание профилактического мероприятия</text:p>
          </table:table-cell>
          <table:table-cell table:style-name="TableCell125">
            <text:p text:style-name="P126">Срок исполнения</text:p>
          </table:table-cell>
          <table:table-cell table:style-name="TableCell127">
            <text:p text:style-name="P128">Структурное подразделе-ние,<text:s/>ответствен-ное за реализацию</text:p>
          </table:table-cell>
        </table:table-row>
        <text:soft-page-break/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<text:span text:style-name="T134">И</text:span><text:span text:style-name="T135">нформирование</text:span></text:p>
            <text:p text:style-name="P136"/>
          </table:table-cell>
          <table:table-cell table:style-name="TableCell137">
            <text:p text:style-name="P138"><text:span text:style-name="T139">Информирование контролируемых лиц и иных заинтересованных лиц <text:s/>по вопросам соблюдения обязательных требований осуществляется<text:s/></text:span><text:span text:style-name="T140">посредством размещения соответствующих сведений на официальном сайте Администрации</text:span><text:span text:style-name="T141"><text:s/>Боровичского муниципального района <text:s/>в информационно-телекоммуникационной сети «Интернет», <text:s/>в средствах массовой информации и в иных формах.</text:span></text:p>
            <text:p text:style-name="P142"/>
          </table:table-cell>
          <table:table-cell table:style-name="TableCell143">
            <text:p text:style-name="P144"><text:span text:style-name="T145">П</text:span><text:span text:style-name="T146">остоянно</text:span><text:span text:style-name="T147">,</text:span><text:span text:style-name="T148"><text:s/></text:span></text:p>
            <text:p text:style-name="P149"><text:span text:style-name="T150">по мере необходимости</text:span></text:p>
          </table:table-cell>
          <table:table-cell table:style-name="TableCell151">
            <text:p text:style-name="P152">Отдел муниципального контроля <text:s/>комитета по административно-правовой и кадровой<text:s/>работе Администрации Боровичского муниципального района<text:s/>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<text:span text:style-name="T158">Обобщение правоприменительной практики</text:span></text:p>
          </table:table-cell>
          <table:table-cell table:style-name="TableCell159">
            <text:p text:style-name="P160"><text:span text:style-name="T161">Обобщение правоприменительной практики осуществляется посредством сбора и анализа данных о проведенных контрольных мероприятиях и их р</text:span><text:span text:style-name="T162">е</text:span><text:span text:style-name="T163">зультатах. По итогам<text:s/></text:span><text:span text:style-name="T164">обобщения пр</text:span><text:span text:style-name="T165">а</text:span><text:span text:style-name="T166">воприменительной практики дол</text:span><text:span text:style-name="T167">ж</text:span><text:span text:style-name="T168">ностными лицами, уполномоченными осуществлять муниципальный ко</text:span><text:span text:style-name="T169">н</text:span><text:span text:style-name="T170">троль, ежегодно готовится доклад, с</text:span><text:span text:style-name="T171">о</text:span><text:span text:style-name="T172">держащий результаты обобщения пр</text:span><text:span text:style-name="T173">а</text:span><text:span text:style-name="T174">воприменительной практики по ос</text:span><text:span text:style-name="T175">у</text:span><text:span text:style-name="T176">ществлению муниципального ко</text:span><text:span text:style-name="T177">н</text:span><text:span text:style-name="T178">троля в сфере благоу</text:span><text:span text:style-name="T179">стройства, кот</text:span><text:span text:style-name="T180">о</text:span><text:span text:style-name="T181">рый утверждается распоряжением А</text:span><text:span text:style-name="T182">д</text:span><text:span text:style-name="T183">министрации и подписывается Главой муниципального района. Указанный доклад размещается в срок до 1 июля года, следующего за отчетным годом, на официальном сайте Администрации Боровичского муниципального район</text:span><text:span text:style-name="T184">а в специальном разделе, посвященном контрольной деятельности.</text:span></text:p>
          </table:table-cell>
          <table:table-cell table:style-name="TableCell185">
            <text:p text:style-name="P186">Постоянно</text:p>
          </table:table-cell>
          <table:table-cell table:style-name="TableCell187">
            <text:p text:style-name="P188">Отдел муниципального контроля комитета по административно-правовой и кадровой работе Администрации Боровичского муниципального района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3</text:span><text:span text:style-name="T193">.</text:span></text:p>
          </table:table-cell>
          <table:table-cell table:style-name="TableCell194">
            <text:p text:style-name="P195"><text:span text:style-name="T196">О</text:span><text:span text:style-name="T197">бъявление предостережения</text:span></text:p>
            <text:p text:style-name="P198"/>
          </table:table-cell>
          <table:table-cell table:style-name="TableCell199">
            <text:p text:style-name="P200"><text:span text:style-name="T201">В случае наличия<text:s/></text:span><text:span text:style-name="T202">у Администрации сведений о готовящихся нарушениях обязательных требований или призн</text:span><text:span text:style-name="T203">а</text:span><text:span text:style-name="T204">ках нарушений обязательных требов</text:span><text:span text:style-name="T205">а</text:span><text:span text:style-name="T206">ний и (или) в случае отсутствия по</text:span><text:span text:style-name="T207">д</text:span><text:span text:style-name="T208">твержденных данных о том, что нар</text:span><text:span text:style-name="T209">у</text:span><text:span text:style-name="T210">шение обязательных требований пр</text:span><text:span text:style-name="T211">и</text:span><text:span text:style-name="T212">чинило вред (ущерб) охраняемым з</text:span><text:span text:style-name="T213">а</text:span><text:span text:style-name="T214">кон</text:span><text:span text:style-name="T215">ом ценностям либо создало угрозу причинения вреда (ущерба) охраня</text:span><text:span text:style-name="T216">е</text:span><text:span text:style-name="T217">мым законом ценностям, контролир</text:span><text:span text:style-name="T218">у</text:span><text:span text:style-name="T219">емому лицу объявляется предостер</text:span><text:span text:style-name="T220">е</text:span><text:span text:style-name="T221">жение о недопустимости нарушения обязательных требований и предлаг</text:span><text:span text:style-name="T222">а</text:span><text:span text:style-name="T223">ется принять меры по обеспечению соблюдения обязательных<text:s/></text:span><text:span text:style-name="T224">требований. Предостережения объявляются (по</text:span><text:span text:style-name="T225">д</text:span><text:span text:style-name="T226">писываются) Главой (Первым замест</text:span><text:span text:style-name="T227">и</text:span><text:span text:style-name="T228">телем, заместителем Главы админ</text:span><text:span text:style-name="T229">и</text:span><text:span text:style-name="T230">страции) муниципального района не позднее 30 дней со дня получения ук</text:span><text:span text:style-name="T231">а</text:span><text:span text:style-name="T232">занных сведений. Предостережение оформляется в письменной форме или в форме<text:s/></text:span><text:span text:style-name="T233">электронного документа и направляется в адрес контролируемого лица.</text:span></text:p>
            <text:p text:style-name="P234"/>
          </table:table-cell>
          <table:table-cell table:style-name="TableCell235">
            <text:p text:style-name="P236"><text:span text:style-name="T237">Постоянно, по мере необходимости (при наличии оснований)</text:span></text:p>
          </table:table-cell>
          <table:table-cell table:style-name="TableCell238">
            <text:p text:style-name="P239">Отдел муниципального контроля комитета по административно-правовой и кадровой работе Администрации Боровичского муниципального<text:s/>района</text:p>
          </table:table-cell>
        </table:table-row>
        <table:table-row table:style-name="TableRow240">
          <table:table-cell table:style-name="TableCell241">
            <text:p text:style-name="P242"><text:span text:style-name="T243">4</text:span><text:span text:style-name="T244">.</text:span></text:p>
          </table:table-cell>
          <table:table-cell table:style-name="TableCell245">
            <text:p text:style-name="P246"><text:span text:style-name="T247">К</text:span><text:span text:style-name="T248">онсультирование</text:span></text:p>
            <text:p text:style-name="P249"/>
          </table:table-cell>
          <table:table-cell table:style-name="TableCell250">
            <text:p text:style-name="P251"><text:span text:style-name="T252">Консультирование контролируемых лиц осуществляется должностным л</text:span><text:span text:style-name="T253">и</text:span><text:span text:style-name="T254">цом, уполномоченным осуществлять муниципальный контроль в сфере бл</text:span><text:span text:style-name="T255">а</text:span><text:span text:style-name="T256">гоустройства, по телефону, посре</text:span><text:span text:style-name="T257">д</text:span><text:span text:style-name="T258">ством видео-конференц-связи, на ли</text:span><text:span text:style-name="T259">ч</text:span><text:span text:style-name="T260">ном приеме либо в ходе пров</text:span><text:span text:style-name="T261">едения профилактических мероприятий, ко</text:span><text:span text:style-name="T262">н</text:span><text:span text:style-name="T263">трольных мероприятий и не должно превышать 15 минут.<text:s/></text:span></text:p>
            <text:p text:style-name="P264"><text:span text:style-name="T265"><text:s text:c="5"/>Консультирование осуществляется в устной или письменной форме по следующим вопросам:</text:span></text:p>
            <text:p text:style-name="P266"><text:span text:style-name="T267">1) организация и осуществление муниципального контроля в сфере благоустр</text:span><text:span text:style-name="T268">ойства;</text:span></text:p>
            <text:soft-page-break/>
            <text:p text:style-name="P269"><text:span text:style-name="T270">2) порядок осуществления ко</text:span><text:span text:style-name="T271">н</text:span><text:span text:style-name="T272">трольных мероприятий, установле</text:span><text:span text:style-name="T273">н</text:span><text:span text:style-name="T274">ных настоящим Положением;</text:span></text:p>
            <text:p text:style-name="P275"><text:span text:style-name="T276">3) порядок обжалования де</text:span><text:span text:style-name="T277">й</text:span><text:span text:style-name="T278">ствий (бездействия) должностных лиц, уполномоченных осуществлять мун</text:span><text:span text:style-name="T279">и</text:span><text:span text:style-name="T280">ципальный <text:s/>контроль в сфере благ</text:span><text:span text:style-name="T281">о</text:span><text:span text:style-name="T282">устройства;</text:span></text:p>
            <text:p text:style-name="P283"><text:span text:style-name="T284">4) получение информаци</text:span><text:span text:style-name="T285">и о нормативных правовых актах<text:s/></text:span><text:span text:style-name="T286"><text:line-break/></text:span><text:span text:style-name="T287">(их отдельных положениях), содерж</text:span><text:span text:style-name="T288">а</text:span><text:span text:style-name="T289">щих обязательные требования, оценка соблюдения которых осуществляется Администрацией <text:s/>Боровичского мун</text:span><text:span text:style-name="T290">и</text:span><text:span text:style-name="T291">ципального района в рамках контрол</text:span><text:span text:style-name="T292">ь</text:span><text:span text:style-name="T293">ных мероприятий.</text:span></text:p>
            <text:p text:style-name="P294"><text:span text:style-name="T295"><text:s text:c="5"/>Консультирование контролируемы</text:span><text:span text:style-name="T296">х лиц в устной форме может осущест</text:span><text:span text:style-name="T297">в</text:span><text:span text:style-name="T298">ляться также на собраниях и конф</text:span><text:span text:style-name="T299">е</text:span><text:span text:style-name="T300">ренциях граждан.</text:span></text:p>
            <text:p text:style-name="P301"><text:span text:style-name="T302"><text:s text:c="5"/>Консультирование в письменной форме осуществляется в следующих случаях:</text:span></text:p>
            <text:p text:style-name="P303"><text:span text:style-name="T304">а) контролируемым лицом пре</text:span><text:span text:style-name="T305">д</text:span><text:span text:style-name="T306">ставлен письменный запрос<text:s/></text:span><text:span text:style-name="T307"><text:line-break/></text:span><text:span text:style-name="T308">о представлении письменного ответа по в</text:span><text:span text:style-name="T309">опросам консультирования;</text:span></text:p>
            <text:p text:style-name="P310"><text:span text:style-name="T311">б) за время консультирования предоставить в устной форме ответ на поставленные вопросы невозможно;</text:span></text:p>
            <text:p text:style-name="P312"><text:span text:style-name="T313">в) ответ на поставленные вопр</text:span><text:span text:style-name="T314">о</text:span><text:span text:style-name="T315">сы требует дополнительного запроса сведений.</text:span></text:p>
            <text:p text:style-name="P316"><text:span text:style-name="T317">В ходе консультирования не может предоставляться информа</text:span><text:span text:style-name="T318">ция, соде</text:span><text:span text:style-name="T319">р</text:span><text:span text:style-name="T320">жащая оценку конкретного контрол</text:span><text:span text:style-name="T321">ь</text:span><text:span text:style-name="T322">ного мероприятия, решений и (или) действий должностных лиц, уполн</text:span><text:span text:style-name="T323">о</text:span><text:span text:style-name="T324">моченных осуществлять муниципал</text:span><text:span text:style-name="T325">ь</text:span><text:span text:style-name="T326">ный контроль в сфере благоустро</text:span><text:span text:style-name="T327">й</text:span><text:span text:style-name="T328">ства, иных участников контрольного мероприятия, а также результаты пр</text:span><text:span text:style-name="T329">о</text:span><text:span text:style-name="T330">веденных в ра</text:span><text:span text:style-name="T331">мках контрольного <text:s/>м</text:span><text:span text:style-name="T332">е</text:span><text:span text:style-name="T333">роприятия экспертизы, испытаний.</text:span></text:p>
            <text:p text:style-name="P334"/>
          </table:table-cell>
          <table:table-cell table:style-name="TableCell335">
            <text:p text:style-name="P336">Постоянно, <text:s/>по мере необходимости</text:p>
          </table:table-cell>
          <table:table-cell table:style-name="TableCell337">
            <text:p text:style-name="P338">Отдел муниципального контроля комитета по административно-правовой и кадровой работе Администрации Боровичского муниципального района</text:p>
          </table:table-cell>
        </table:table-row>
      </table:table>
      <text:p text:style-name="P339"/>
      <text:p text:style-name="P340">Раздел <text:s/>4. Показатели<text:s/>эффективности и результативности программы.</text:p>
      <text:p text:style-name="P341">Эффективность реализации программы профилактики оценивается:</text:p>
      <text:p text:style-name="P342"><text:span text:style-name="T343">1) Повышением эффективности системы профилактики нарушений обязательных требований <text:s/>законодательства в сфере благоустройства;</text:span></text:p>
      <text:p text:style-name="P344"><text:span text:style-name="T345">2) <text:s/>Повышением уровня<text:s/></text:span><text:span text:style-name="T346">правовой грамотности контролируемых лиц в вопросах исполнения обязательных требований законодательства в сфере благоустройства, степенью их информированности об обязательных требованиях, о принятых и готовящихся изменениях в системе обязательных требований</text:span><text:span text:style-name="T347">, о порядке проведения контрольных мероприятий, правах контролируемых лиц в ходе контрольных мероприятий;</text:span></text:p>
      <text:p text:style-name="P348"><text:span text:style-name="T349">3) Снижением количества правонарушений в сфере благоустройства.</text:span></text:p>
      <text:p text:style-name="P350">Основными механизмами оценки эффективности и результативности профилактических мероприятий являются анализ статистических показателей контрольной <text:s/>деятельности.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№ п/п</text:p>
          </table:table-cell>
          <table:table-cell table:style-name="TableCell358">
            <text:p text:style-name="P359">Наименование показателя</text:p>
          </table:table-cell>
          <table:table-cell table:style-name="TableCell360">
            <text:p text:style-name="P361">Величина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><text:span text:style-name="T367">Полнота информации, размещенной на официальном сайте Администрации Боровичского муниципального района <text:s/>в<text:s/></text:span><text:span text:style-name="T368">информационно-телекоммуникационной <text:s/></text:span><text:span text:style-name="T369">сети «Интернет», соответствие требованиям части 3 статьи 46 Федерального закона от 31 июля 2021 г. № 248-ФЗ «О государственном контроле (надзоре) и муниципальном контроле в Российской Федерации»</text:span></text:p>
          </table:table-cell>
          <table:table-cell table:style-name="TableCell370">
            <text:p text:style-name="P371">100 %</text:p>
          </table:table-cell>
        </table:table-row>
        <table:table-row table:style-name="TableRow372">
          <table:table-cell table:style-name="TableCell373">
            <text:p text:style-name="P374">2.</text:p>
          </table:table-cell>
          <table:table-cell table:style-name="TableCell375">
            <text:p text:style-name="P376">Доля лиц, удовлетворенных консультированием в общем количестве лиц, обратившихся за консультированием</text:p>
          </table:table-cell>
          <table:table-cell table:style-name="TableCell377">
            <text:p text:style-name="P378"><text:span text:style-name="T379">100 %<text:s/></text:span></text:p>
            <text:p text:style-name="P380">от числа обратившихся</text:p>
          </table:table-cell>
        </table:table-row>
        <table:table-row table:style-name="TableRow381">
          <table:table-cell table:style-name="TableCell382">
            <text:p text:style-name="P383">3.</text:p>
          </table:table-cell>
          <table:table-cell table:style-name="TableCell384">
            <text:p text:style-name="P385">Добровольное устранение нарушений обязательных требований законодательства в сфере благоустройства контролируемыми лицами на основании<text:s/>предостережений контрольного органа</text:p>
          </table:table-cell>
          <table:table-cell table:style-name="TableCell386">
            <text:p text:style-name="P387">90 %</text:p>
          </table:table-cell>
        </table:table-row>
      </table:table>
      <text:p text:style-name="P388"><text:span text:style-name="T389">Ожидаемый результат Программы профилактики - снижение количества выявленных нарушений обязательных требований <text:s/>законодательства в сфере благоустройства при увеличении количества и качества проводимых<text:s/></text:span><text:span text:style-name="T390">профилактических мероприятий.</text:span></text:p>
      <text:p text:style-name="P391">Методика оценки эффективности профилактических мероприятий предназначена способствовать максимальному достижению общественно<text:s/><text:soft-page-break/>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392"><text:span text:style-name="T393">Целевые показатели результативности мероприятий Программы профилактики по муниципальному <text:s/>контролю в сфере благоустройства:</text:span></text:p>
      <text:p text:style-name="P394"><text:span text:style-name="T395">1) Количество выявленных нарушений обязательных требований <text:s/>законодательства в</text:span><text:span text:style-name="T396"><text:s/>сфере благоустройства, шт.</text:span></text:p>
      <text:p text:style-name="P397">2) Количество проведенных профилактических мероприятий, шт.</text:p>
      <text:p text:style-name="P398">Показатели эффективности:</text:p>
      <text:p text:style-name="P399"><text:span text:style-name="T400">1) Снижение количества выявленных при проведении контрольных мероприятий нарушений обязательных требований законодательства в сфере благоустро</text:span><text:span text:style-name="T401">йства, %</text:span></text:p>
      <text:p text:style-name="P402">2) Количество проведенных профилактических мероприятий контрольным органом, ед.</text:p>
      <text:p text:style-name="P403">3) Доля профилактических мероприятий в объеме контрольных мероприятий, %.</text:p>
      <text:p text:style-name="P404">Показатель рассчитывается как отношение количества проведенных профилактических мероприятий к<text:s/>количеству проведенных контрольных мероприятий. Ожидается ежегодный рост указанного показателя.</text:p>
      <text:p text:style-name="P405">Результаты оценки фактических (достигнутых) значений показателей включаются в ежегодные доклады об осуществлении муниципального <text:s/>контроля в сфере благоустройства.</text:p>
      <text:p text:style-name="P406"/>
      <text:p text:style-name="P407"><text:span text:style-name="T408"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2" style:display-name="ListLabel 2" style:family="text">
      <style:text-properties style:font-name="Times New Roman"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3pt" style:font-size-asian="13pt"/>
    </style:style>
    <style:style style:name="WW_CharLFO3LVL2" style:family="text">
      <style:text-properties style:font-name="Times New Roman" style:font-name-complex="Times New Roman" fo:font-size="14pt" style:font-size-asian="14pt" style:font-size-complex="14pt"/>
    </style:style>
    <style:style style:name="WW_CharLFO3LVL3" style:family="text">
      <style:text-properties style:font-name="Times New Roman" style:font-name-complex="Times New Roman" fo:font-size="13pt" style:font-size-asian="13pt"/>
    </style:style>
    <style:style style:name="WW_CharLFO3LVL4" style:family="text">
      <style:text-properties style:font-name="Times New Roman" style:font-name-complex="Times New Roman" fo:font-size="13pt" style:font-size-asian="13pt"/>
    </style:style>
    <style:style style:name="WW_CharLFO3LVL5" style:family="text">
      <style:text-properties style:font-name="Times New Roman" style:font-name-complex="Times New Roman" fo:font-size="13pt" style:font-size-asian="13pt"/>
    </style:style>
    <style:style style:name="WW_CharLFO3LVL6" style:family="text">
      <style:text-properties style:font-name="Times New Roman" style:font-name-complex="Times New Roman" fo:font-size="13pt" style:font-size-asian="13pt"/>
    </style:style>
    <style:style style:name="WW_CharLFO3LVL7" style:family="text">
      <style:text-properties style:font-name="Times New Roman" style:font-name-complex="Times New Roman" fo:font-size="13pt" style:font-size-asian="13pt"/>
    </style:style>
    <style:style style:name="WW_CharLFO3LVL8" style:family="text">
      <style:text-properties style:font-name="Times New Roman" style:font-name-complex="Times New Roman" fo:font-size="13pt" style:font-size-asian="13pt"/>
    </style:style>
    <style:style style:name="WW_CharLFO3LVL9" style:family="text">
      <style:text-properties style:font-name="Times New Roman" style:font-name-complex="Times New Roman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 text:start-value="2">
        <style:list-level-properties text:space-before="0in" text:min-label-width="0.2708in"/>
      </text:list-level-style-number>
      <text:list-level-style-number text:level="2" text:style-name="WW_CharLFO3LVL2" style:num-suffix="." style:num-format="1" text:display-levels="2">
        <style:list-level-properties text:space-before="0.4916in" text:min-label-width="0.2708in"/>
      </text:list-level-style-number>
      <text:list-level-style-number text:level="3" text:style-name="WW_CharLFO3LVL3" style:num-suffix="." style:num-format="1" text:display-levels="3">
        <style:list-level-properties text:space-before="0.9833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66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583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16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уева Елена Владимировна</meta:initial-creator>
    <dc:creator>Зуева Елена Владимировна</dc:creator>
    <meta:creation-date>2021-10-14T14:53:00Z</meta:creation-date>
    <dc:date>2021-10-15T12:06:00Z</dc:date>
    <meta:template xlink:href="Normal" xlink:type="simple"/>
    <meta:editing-cycles>4</meta:editing-cycles>
    <meta:editing-duration>PT360S</meta:editing-duration>
    <meta:document-statistic meta:page-count="8" meta:paragraph-count="29" meta:word-count="2204" meta:character-count="14741" meta:row-count="104" meta:non-whitespace-character-count="12566"/>
  </office:meta>
</office:document-meta>
</file>