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2708in"/>
      </text:list-level-style-number>
      <text:list-level-style-number text:level="3" text:style-name="WW_CharLFO3LVL3" style:num-suffix="." style:num-format="1" text:display-levels="3">
        <style:list-level-properties text:space-before="0.983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583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1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33in" text:min-label-width="1.25in"/>
      </text:list-level-style-number>
    </text:list-style>
    <style:style style:name="P1" style:parent-style-name="ConsPlusTitle" style:master-page-name="MP0" style:family="paragraph">
      <style:paragraph-properties fo:break-before="page" fo:text-align="end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" style:parent-style-name="ConsPlusTitle" style:family="paragraph">
      <style:paragraph-properties fo:text-align="end" fo:margin-left="3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text-align="end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ConsPlusNormal" style:family="paragraph">
      <style:paragraph-properties fo:widows="0" fo:orphans="0" fo:text-align="justify" fo:text-indent="0.5in"/>
    </style:style>
    <style:style style:name="T19" style:parent-style-name="Основнойшрифтабзаца" style:family="text">
      <style:text-properties style:font-name-asian="Calibri" style:language-asian="en" style:country-asian="US"/>
    </style:style>
    <style:style style:name="T20" style:parent-style-name="Основнойшрифтабзаца" style:family="text">
      <style:text-properties style:font-name-asian="Calibri" fo:color="#0000FF" style:language-asian="en" style:country-asian="US"/>
    </style:style>
    <style:style style:name="T21" style:parent-style-name="Основнойшрифтабзаца" style:family="text">
      <style:text-properties style:font-name-asian="Calibri" fo:color="#000000" style:language-asian="en" style:country-asian="US"/>
    </style:style>
    <style:style style:name="T22" style:parent-style-name="Основнойшрифтабзаца" style:family="text">
      <style:text-properties style:font-name-asian="Calibri" style:language-asian="en" style:country-asian="US"/>
    </style:style>
    <style:style style:name="T23" style:parent-style-name="Основнойшрифтабзаца" style:family="text">
      <style:text-properties style:font-name-asian="Calibri" fo:color="#000000" style:language-asian="en" style:country-asian="US"/>
    </style:style>
    <style:style style:name="T24" style:parent-style-name="Основнойшрифтабзаца" style:family="text">
      <style:text-properties style:font-name-asian="Calibri" style:language-asian="en" style:country-asian="US"/>
    </style:style>
    <style:style style:name="T25" style:parent-style-name="Основнойшрифтабзаца" style:family="text">
      <style:text-properties style:font-name-asian="Calibri" style:language-asian="en" style:country-asian="US"/>
    </style:style>
    <style:style style:name="T26" style:parent-style-name="Основнойшрифтабзаца" style:family="text">
      <style:text-properties style:font-name-asian="Calibri" style:language-asian="en" style:country-asian="US"/>
    </style:style>
    <style:style style:name="P27" style:parent-style-name="ConsPlusNormal" style:family="paragraph">
      <style:paragraph-properties fo:widows="0" fo:orphans="0" fo:text-align="justify" fo:text-indent="0.5in"/>
      <style:text-properties style:font-name-asian="Calibri" style:language-asian="en" style:country-asian="US"/>
    </style:style>
    <style:style style:name="P28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9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30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widows="0" fo:orphans="0"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widows="0" fo:orphans="0" fo:text-align="justify" fo:background-color="#FFFFFF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widows="0" fo:orphans="0" style:text-autospace="none" fo:text-align="justify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center" fo:text-indent="0.4923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85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86" style:parent-style-name="Абзацсписка" style:list-style-name="LFO3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ru" fo:country="RU"/>
    </style:style>
    <style:style style:name="P87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4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112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P11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1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17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122" style:parent-style-name="Абзацсписка" style:family="paragraph">
      <style:paragraph-properties fo:widows="0" fo:orphans="0"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23" style:parent-style-name="Обычный" style:family="paragraph">
      <style:paragraph-properties fo:widows="0" fo:orphans="0" fo:text-align="justify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widows="0" fo:orphans="0" fo:text-align="center" fo:line-height="115%" fo:margin-left="0.49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129" style:parent-style-name="Standard" style:family="paragraph">
      <style:paragraph-properties fo:widows="0" fo:orphans="0" fo:text-align="center" fo:line-height="115%" fo:margin-left="0.49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130" style:parent-style-name="Standard" style:family="paragraph">
      <style:paragraph-properties fo:text-align="justify" fo:line-height="115%" fo:text-indent="0.4923in"/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TableColumn132" style:family="table-column">
      <style:table-column-properties style:column-width="0.393in" style:use-optimal-column-width="false"/>
    </style:style>
    <style:style style:name="TableColumn133" style:family="table-column">
      <style:table-column-properties style:column-width="0.7527in" style:use-optimal-column-width="false"/>
    </style:style>
    <style:style style:name="TableColumn134" style:family="table-column">
      <style:table-column-properties style:column-width="3.3645in" style:use-optimal-column-width="false"/>
    </style:style>
    <style:style style:name="TableColumn135" style:family="table-column">
      <style:table-column-properties style:column-width="1.1041in" style:use-optimal-column-width="false"/>
    </style:style>
    <style:style style:name="TableColumn136" style:family="table-column">
      <style:table-column-properties style:column-width="1.2187in" style:use-optimal-column-width="false"/>
    </style:style>
    <style:style style:name="Table131" style:family="table">
      <style:table-properties style:width="6.8333in" fo:margin-left="-0.043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Standard" style:family="paragraph">
      <style:paragraph-properties fo:widows="0" fo:orphans="0" fo:text-align="center" fo:line-height="115%"/>
    </style:style>
    <style:style style:name="T1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Cell144" style:family="table-cell">
      <style:table-cell-properties fo:border="0.0069in solid #000000" fo:padding-top="0.0708in" fo:padding-left="0.043in" fo:padding-bottom="0.0708in" fo:padding-right="0.043in"/>
    </style:style>
    <style:style style:name="P145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2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4" style:parent-style-name="Standard" style:family="paragraph">
      <style:paragraph-properties fo:widows="0" fo:orphans="0" fo:text-align="justify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justify" fo:margin-right="-0.0006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Standard" style:family="paragraph">
      <style:paragraph-properties fo:widows="0" fo:orphans="0" fo:text-align="justify" fo:text-indent="0.1541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5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76" style:family="table-row">
      <style:table-row-properties style:min-row-height="2.6784in" style:use-optimal-row-height="false"/>
    </style:style>
    <style:style style:name="TableCell1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8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Cell1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0" style:parent-style-name="Standard" style:family="paragraph">
      <style:paragraph-properties fo:widows="0" fo:orphans="0" fo:text-align="justify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9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1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222" style:family="table-row">
      <style:table-row-properties style:min-row-height="4.0569in" style:use-optimal-row-height="false"/>
    </style:style>
    <style:style style:name="TableCell22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32" style:family="table-cell">
      <style:table-cell-properties fo:border="0.0069in solid #000000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style:text-autospace="none" fo:text-align="justify" style:vertical-align="auto" fo:margin-right="-0.0006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8" style:parent-style-name="Standard" style:family="paragraph">
      <style:paragraph-properties fo:widows="0" fo:orphans="0" style:text-autospace="none" fo:text-align="justify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/>
    </style:style>
    <style:style style:name="TableCell27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2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83" style:family="table-cell">
      <style:table-cell-properties fo:border="0.0069in solid #000000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Standard" style:family="paragraph">
      <style:paragraph-properties fo:widows="0" fo:orphans="0" fo:text-align="justify" fo:text-indent="0.1541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4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6" style:parent-style-name="Standard" style:family="paragraph">
      <style:paragraph-properties fo:widows="0" fo:orphans="0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377" style:parent-style-name="Textbody" style:family="paragraph">
      <style:paragraph-properties fo:line-height="115%" fo:text-indent="0.3937in"/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378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Textbody" style:family="paragraph">
      <style:paragraph-properties fo:text-align="justify" fo:margin-bottom="0in" fo:line-height="100%" fo:text-indent="0.3937in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Textbody" style:family="paragraph">
      <style:paragraph-properties fo:text-align="justify" fo:margin-bottom="0in" fo:line-height="100%" fo:text-indent="0.3937in"/>
    </style:style>
    <style:style style:name="T3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90" style:parent-style-name="Textbody" style:family="paragraph">
      <style:paragraph-properties fo:text-align="justify" fo:margin-bottom="0in" fo:line-height="100%" fo:text-indent="0.3937in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95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97" style:family="table-column">
      <style:table-column-properties style:column-width="0.4368in" style:use-optimal-column-width="false"/>
    </style:style>
    <style:style style:name="TableColumn398" style:family="table-column">
      <style:table-column-properties style:column-width="4.3305in" style:use-optimal-column-width="false"/>
    </style:style>
    <style:style style:name="TableColumn399" style:family="table-column">
      <style:table-column-properties style:column-width="1.7729in" style:use-optimal-column-width="false"/>
    </style:style>
    <style:style style:name="Table396" style:family="table">
      <style:table-properties style:width="6.5402in" fo:margin-left="-0.043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P406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Standard" style:family="paragraph">
      <style:paragraph-properties fo:widows="0" fo:orphans="0" fo:text-align="justify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P417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fo:padding-top="0.0708in" fo:padding-left="0.043in" fo:padding-bottom="0.0708in" fo:padding-right="0.043in"/>
    </style:style>
    <style:style style:name="P422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3" style:family="table-cell">
      <style:table-cell-properties fo:border="0.0069in solid #000000" fo:padding-top="0.0708in" fo:padding-left="0.043in" fo:padding-bottom="0.0708in" fo:padding-right="0.043in"/>
    </style:style>
    <style:style style:name="P424" style:parent-style-name="Standard" style:family="paragraph">
      <style:paragraph-properties fo:widows="0" fo:orphans="0" fo:text-align="center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Standard" style:family="paragraph">
      <style:paragraph-properties fo:widows="0" fo:orphans="0" fo:text-align="justify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38" style:parent-style-name="Standarduser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4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43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44" style:parent-style-name="Standarduser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4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49" style:parent-style-name="Standarduser" style:family="paragraph">
      <style:paragraph-properties fo:text-align="justify" fo:text-indent="0.4923in"/>
    </style:style>
    <style:style style:name="T45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53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54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55" style:parent-style-name="Standarduser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5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60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61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62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63" style:parent-style-name="Standarduser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6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68" style:parent-style-name="Standarduser" style:family="paragraph">
      <style:paragraph-properties fo:text-align="justify" fo:text-indent="0.4923in"/>
      <style:text-properties fo:language="ru" fo:country="RU"/>
    </style:style>
    <style:style style:name="P469" style:parent-style-name="Standarduser" style:family="paragraph">
      <style:paragraph-properties fo:text-align="center" fo:text-indent="0.4923in"/>
    </style:style>
    <style:style style:name="T47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P2"><text:span text:style-name="T3">УТВЕРЖДЕНА</text:span></text:p>
      <text:p text:style-name="P4">постановлением Администрации Боровичского муниципального района<text:s/></text:p>
      <text:p text:style-name="P5">от ______________ № _______</text:p>
      <text:p text:style-name="P6"/>
      <text:p text:style-name="P7"><text:span text:style-name="T8">Программа профилактики<text:s/></text:span><text:span text:style-name="T9">рисков причинения вреда (ущерба) охраняемым законом<text:s/></text:span><text:span text:style-name="T10">ценностям<text:s/></text:span><text:span text:style-name="T11">при осуществлении муниципального контроля</text:span><text:span text:style-name="T12"><text:s/></text:span><text:span text:style-name="T13">на автомобильном транспорте, городском наземном электрическом транспорте и в дорожном хозяйстве в границах городского поселения город Боровичи</text:span><text:span text:style-name="T14"><text:s/>и<text:s/></text:span><text:span text:style-name="T15">вне границ населенных пунктов в границах Боровичского муниципального район</text:span><text:span text:style-name="T16">а на 2022 год</text:span></text:p>
      <text:p text:style-name="P17"/>
      <text:p text:style-name="P18"><text:span text:style-name="T19">Настоящая программа разработана в соответствии со</text:span><text:span text:style-name="T20"><text:s/></text:span><text:span text:style-name="T21">статьей 44</text:span><text:span text:style-name="T22"><text:s/>Федерального закона от 31 июля 2021 года № 248-ФЗ «О государственном контроле (надзоре) и муниципальном контроле в Российской Федерации»,<text:s/></text:span><text:span text:style-name="T23">постановлением</text:span><text:span text:style-name="T24"><text:s/>Правительства Российской Фе</text:span><text:span text:style-name="T25">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</text:span><text:span text:style-name="T26">ке рисков причинения вреда (ущерба) охраняемым законом ценностям при осуществлении муниципального контроля<text:s/></text:span>на автомобильном транспорте, городском наземном электрическом транспорте и в дорожном хозяйстве в границах городского поселения город Боровичи и вне<text:s/>границ населенных пунктов в границах Боровичского муниципального района (далее - контроль в сфере дорожного хозяйства).</text:p>
      <text:p text:style-name="P27"/>
      <text:p text:style-name="P28">Раздел 1. Анализ текущего состояния осуществления вида контроля, описание текущего уровня развития профилактической деятельности контрольного органа, характеристика проблем,<text:s/></text:p>
      <text:p text:style-name="P29">на решение которых направлена программа профилактики</text:p>
      <text:p text:style-name="P30"/>
      <text:p text:style-name="P31"><text:span text:style-name="T32"><text:s text:c="7"/>Программа профилактики рисков причинения вреда (ущерба)</text:span><text:span text:style-name="T33"><text:s/>охраняемым законом ценностям при осуществлении муниципального контроля</text:span><text:span text:style-name="T34"><text:s/></text:span><text:span text:style-name="T35">в сфере дорожного хозяйства</text:span><text:span text:style-name="T36"><text:s/></text:span><text:span text:style-name="T37">(далее –<text:s/></text:span><text:span text:style-name="T38">Программа профилактики) направлена на предупреждение нарушений юридическими лицами, индивидуальными предпринимателями и гражданами (далее – контролируемые лица) обязательных требований законодательства в сфере дорожного хозяйства, снижение рисков причинени</text:span><text:span text:style-name="T39">я вреда (ущерба) охраняемым законом ценностям, разъяснение подконтрольным субъектам обязательных требований действующего законодательства в отношении объектов муниципального контроля в сфере дорожного хозяйства.</text:span></text:p>
      <text:p text:style-name="P40"><text:span text:style-name="T41"><text:s text:c="7"/>За 9 месяцев 2021 года в рамках осуще</text:span><text:span text:style-name="T42">ствления контроля за соблюдением<text:s/></text:span><text:soft-page-break/><text:span text:style-name="T43">требований в сфере дорожного хозяйства Администрацией Боровичского м</text:span><text:span text:style-name="T44">у</text:span><text:span text:style-name="T45">ниципального района проверок в отношении юридических и физических лиц, индивидуальных предпринимателей не проводилось.<text:s/></text:span></text:p>
      <text:p text:style-name="P46"><text:span text:style-name="T47"><text:s text:c="7"/>В целях организации проведе</text:span><text:span text:style-name="T48">ния профилактики нарушений обязательных требований постановлением Администрации Боровичского муниципального района от 17.12.2020 № 3274 утверждена<text:s/></text:span><text:span text:style-name="T49">Программа профилактики нарушений обязательных требований законодательства в сфере муниципального контроля на<text:s/></text:span><text:span text:style-name="T50">2021 год.</text:span></text:p>
      <text:p text:style-name="P51"><text:span text:style-name="T52"><text:s text:c="7"/>С целью профилактики нарушений обязательных требований<text:s/></text:span><text:span text:style-name="T53">в сфере дорожного хозяйства</text:span><text:span text:style-name="T54"><text:s/>за истекший период</text:span><text:span text:style-name="T55"><text:s/>2021 года проведены следующие мероприятия:</text:span></text:p>
      <text:p text:style-name="P56"><text:span text:style-name="T57"><text:s text:c="7"/>1. Н</text:span><text:span text:style-name="T58">а официальном сайте Администрации Боровичского муниципального района <text:s/>в информацион</text:span><text:span text:style-name="T59">но-телекоммуникационной сети «Интернет» <text:s/>размещены муниципальные правовые акты по организации муниципального контроля в <text:s/>сфере дорожного хозяйства, перечень нормативных правовых актов, содержащих обязательные требования, соблюдение которых оценивается при<text:s/></text:span><text:span text:style-name="T60">проведении мероприятий по муниципальному контролю, а также тексты нормативных правовых актов, содержащих обязательные требования, соблюдение которых оценивается при проведении мероприятий по муниципальному контролю.</text:span></text:p>
      <text:p text:style-name="P61"><text:span text:style-name="T62"><text:s text:c="7"/>2. Проводилось консультирование п</text:span><text:span text:style-name="T63">одконтрольных субъектов по вопросам соблюдения обязательных требований<text:s/></text:span><text:span text:style-name="T64">в сфере дорожного хозяйства</text:span><text:span text:style-name="T65"><text:s/></text:span><text:span text:style-name="T66">путем <text:s/>личного приема граждан,<text:s/></text:span><text:span text:style-name="T67">посредством телефонной связи</text:span><text:span text:style-name="T68">.</text:span></text:p>
      <text:p text:style-name="P69"><text:span text:style-name="T70"><text:s text:c="7"/>3. Обобщена практика осуществления муниципального контроля<text:s/></text:span><text:span text:style-name="T71">в сфере дорожного хозяйства</text:span><text:span text:style-name="T72"><text:s/></text:span><text:span text:style-name="T73">ра</text:span><text:span text:style-name="T74">змещена<text:s/></text:span><text:span text:style-name="T75">н</text:span><text:span text:style-name="T76">а официальном сайте Администрации Боровичского муниципального района в информационно-телекоммуникационной сети «Интернет». <text:s/></text:span></text:p>
      <text:p text:style-name="P77"><text:span text:style-name="T78"><text:s text:c="7"/>Программа профилактики<text:s/></text:span><text:span text:style-name="T79">направлена на решение проблемы предупреждения нарушений обязательных требований и повышения<text:s/></text:span><text:span text:style-name="T80">правовой грамотности контролируемых лиц, что в свою очередь должно привести к уменьшению количества контрольных мероприятий и снижению количества нарушений<text:s/></text:span><text:span text:style-name="T81">в сфере дорожного хозяйства</text:span><text:span text:style-name="T82">.</text:span></text:p>
      <text:p text:style-name="P83"/>
      <text:p text:style-name="P84">Раздел 2. Цели и задачи реализации программы профилактики</text:p>
      <text:p text:style-name="P85"/>
      <text:list text:style-name="LFO3" text:continue-numbering="true">
        <text:list-item>
          <text:list>
            <text:list-item>
              <text:p text:style-name="P86"><text:s/>Основными<text:s/>целями Программы профилактики являются:</text:p>
            </text:list-item>
          </text:list>
        </text:list-item>
      </text:list>
      <text:p text:style-name="P87"><text:span text:style-name="T88"><text:s text:c="10"/>2.1.1. Стимулирование добросовестного соблюдения обязательных требований законодательства<text:s/></text:span><text:span text:style-name="T89">в сфере дорожного хозяйства</text:span><text:span text:style-name="T90"><text:s/></text:span><text:span text:style-name="T91">всеми контролируемыми лицами.</text:span></text:p>
      <text:p text:style-name="P92"><text:span text:style-name="T93"><text:s text:c="11"/>2.1.2. Устранение условий, причин и факторов, с</text:span><text:span text:style-name="T94">пособных привести к нарушениям обязательных требований законодательства<text:s/></text:span><text:span text:style-name="T95">в сфере дорожного хозяйства</text:span><text:span text:style-name="T96"><text:s/></text:span><text:span text:style-name="T97">и (или) причинению вреда (ущерба) охраняемым законом ценностям.</text:span></text:p>
      <text:p text:style-name="P98"><text:span text:style-name="T99"><text:s text:c="11"/>2.1.3. Создание условий для доведения обязательных требований законодательства<text:s/></text:span><text:span text:style-name="T100">в<text:s/></text:span><text:span text:style-name="T101">сфере дорожного хозяйства</text:span><text:span text:style-name="T102"><text:s/></text:span><text:span text:style-name="T103">до контролируемых лиц, повышение информированности о способах их соблюдения.</text:span></text:p>
      <text:soft-page-break/>
      <text:p text:style-name="P104"><text:span text:style-name="T105"><text:s text:c="11"/>2.1.4. Сокращение количества нарушений обязательных требований <text:s/>законодательства<text:s/></text:span><text:span text:style-name="T106">в сфере дорожного хозяйства</text:span><text:span text:style-name="T107">.</text:span></text:p>
      <text:p text:style-name="P108"><text:span text:style-name="T109"><text:s/>2.2.<text:s/></text:span><text:span text:style-name="T110">Проведение профилактически</text:span><text:span text:style-name="T111">х мероприятий программы профилактики направлено на решение следующих задач:</text:span></text:p>
      <text:p text:style-name="P112"><text:span text:style-name="T113"><text:s text:c="12"/>2.2.1. Повышение правосознания, правовой культуры, уровня правовой грамотности контролируемых лиц, в том числе путем обеспечения доступности информации об обязательных<text:s/></text:span><text:span text:style-name="T114">требованиях законодательства и необходимых мерах по их исполнению.</text:span></text:p>
      <text:p text:style-name="P115"><text:s text:c="11"/>2.2.2. Укрепление системы профилактики нарушений рисков причинения вреда (ущерба) охраняемым законом ценностям.</text:p>
      <text:p text:style-name="P116"><text:s text:c="11"/>2.2.3. Оценка возможной угрозы причинения, либо<text:s/>причинения вреда жизни, здоровью граждан, выработка и реализация профилактических мер, способствующих ее снижению.</text:p>
      <text:p text:style-name="P117"><text:span text:style-name="T118"><text:s text:c="10"/>2.2.4. Выявление причин, факторов и условий, способствующих нарушению обязательных требований законодательства<text:s/></text:span><text:span text:style-name="T119">в сфере дорожного хо</text:span><text:span text:style-name="T120">зяйства</text:span><text:span text:style-name="T121">, определение способов устранения или снижения рисков их возникновения.</text:span></text:p>
      <text:p text:style-name="P122"><text:s text:c="11"/>2.2.5. Оценка состояния подконтрольной среды и установление зависимости видов, форм и интенсивности профилактических мероприятий от особенностей контролируемого лица,<text:s/>проведение профилактических мероприятий с учетом данных факторов.</text:p>
      <text:p text:style-name="P123"><text:span text:style-name="T124"><text:s text:c="11"/>2.2.6. Ф</text:span><text:span text:style-name="T125">ормирование единого понимания контролируемыми лицами обязательных требований законодательства<text:s/></text:span><text:span text:style-name="T126">в сфере дорожного хозяйства</text:span><text:span text:style-name="T127">.</text:span></text:p>
      <text:p text:style-name="P128"/>
      <text:p text:style-name="P129">Раздел 3. Перечень профилактических мероприятий, сроки (периодичность) их проведения.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 п/п</text:p>
          </table:table-cell>
          <table:table-cell table:style-name="TableCell140">
            <text:p text:style-name="P141"><text:span text:style-name="T142">Вид профилактического<text:s/></text:span><text:span text:style-name="T143">мероприятия</text:span></text:p>
          </table:table-cell>
          <table:table-cell table:style-name="TableCell144">
            <text:p text:style-name="P145">Описание профилактического мероприятия</text:p>
          </table:table-cell>
          <table:table-cell table:style-name="TableCell146">
            <text:p text:style-name="P147">Срок исполнения</text:p>
          </table:table-cell>
          <table:table-cell table:style-name="TableCell148">
            <text:p text:style-name="P149">Структурное подразделе-ние, ответствен-ное за реализацию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<text:span text:style-name="T155">И</text:span><text:span text:style-name="T156">нформирование</text:span></text:p>
            <text:p text:style-name="P157"/>
          </table:table-cell>
          <table:table-cell table:style-name="TableCell158">
            <text:p text:style-name="P159"><text:span text:style-name="T160">Информирование контролируемых лиц и иных<text:s/></text:span><text:span text:style-name="T161">заинтересованных лиц <text:s/>по вопросам соблюдения обязательных требований осуществляется<text:s/></text:span><text:span text:style-name="T162">посредством размещения соответствующих сведений на официальном сайте Администрации Боровичского муниципального района <text:s/>в информационно-</text:span><text:soft-page-break/><text:span text:style-name="T163">телекоммуникационной сети «Интернет»,</text:span><text:span text:style-name="T164"><text:s text:c="2"/>в средствах массовой информации и в иных формах.</text:span></text:p>
            <text:p text:style-name="P165"/>
          </table:table-cell>
          <table:table-cell table:style-name="TableCell166">
            <text:p text:style-name="P167"><text:span text:style-name="T168">П</text:span><text:span text:style-name="T169">остоянно</text:span><text:span text:style-name="T170">,</text:span><text:span text:style-name="T171"><text:s/></text:span></text:p>
            <text:p text:style-name="P172"><text:span text:style-name="T173">по мере необходимости</text:span></text:p>
          </table:table-cell>
          <table:table-cell table:style-name="TableCell174">
            <text:p text:style-name="P175">Отдел муниципального контроля <text:s/>комитета по административно-правовой и кадровой работе<text:s/><text:soft-page-break/>Администрации Боровичского муниципального района<text:s/></text:p>
          </table:table-cell>
        </table:table-row>
        <text:soft-page-break/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<text:span text:style-name="T181">Обобщение правоприменительной<text:s/></text:span><text:span text:style-name="T182">практики</text:span></text:p>
          </table:table-cell>
          <table:table-cell table:style-name="TableCell183">
            <text:p text:style-name="P184"><text:span text:style-name="T185">Обобщение правоприменительной практики осуществляется посредством сбора и анализа данных о проведенных контрольных мероприятиях и их р</text:span><text:span text:style-name="T186">е</text:span><text:span text:style-name="T187">зультатах. По итогам обобщения пр</text:span><text:span text:style-name="T188">а</text:span><text:span text:style-name="T189">воприменительной практики дол</text:span><text:span text:style-name="T190">ж</text:span><text:span text:style-name="T191">ностными лицами, уполномоченными осуществлять му</text:span><text:span text:style-name="T192">ниципальный ко</text:span><text:span text:style-name="T193">н</text:span><text:span text:style-name="T194">троль, ежегодно готовится доклад, с</text:span><text:span text:style-name="T195">о</text:span><text:span text:style-name="T196">держащий результаты обобщения пр</text:span><text:span text:style-name="T197">а</text:span><text:span text:style-name="T198">воприменительной практики по ос</text:span><text:span text:style-name="T199">у</text:span><text:span text:style-name="T200">ществлению муниципального ко</text:span><text:span text:style-name="T201">н</text:span><text:span text:style-name="T202">троля, который утверждается расп</text:span><text:span text:style-name="T203">о</text:span><text:span text:style-name="T204">ряжением Администрации и подпис</text:span><text:span text:style-name="T205">ы</text:span><text:span text:style-name="T206">вается Главой муниципального района. Указанный</text:span><text:span text:style-name="T207"><text:s/>доклад размещается в срок до 1 июля года, следующего за отче</text:span><text:span text:style-name="T208">т</text:span><text:span text:style-name="T209">ным годом, на официальном сайте А</text:span><text:span text:style-name="T210">д</text:span><text:span text:style-name="T211">министрации Боровичского муниц</text:span><text:span text:style-name="T212">и</text:span><text:span text:style-name="T213">пального района в специальном разд</text:span><text:span text:style-name="T214">е</text:span><text:span text:style-name="T215">ле, посвященном контрольной де</text:span><text:span text:style-name="T216">я</text:span><text:span text:style-name="T217">тельности.</text:span></text:p>
          </table:table-cell>
          <table:table-cell table:style-name="TableCell218">
            <text:p text:style-name="P219">Постоянно</text:p>
          </table:table-cell>
          <table:table-cell table:style-name="TableCell220">
            <text:p text:style-name="P221">Отдел муниципального контроля комитета по<text:s/>административно-правовой и кадровой работе Администрации Боровичского муниципального района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3</text:span><text:span text:style-name="T226">.</text:span></text:p>
          </table:table-cell>
          <table:table-cell table:style-name="TableCell227">
            <text:p text:style-name="P228"><text:span text:style-name="T229">О</text:span><text:span text:style-name="T230">бъявление предостережения</text:span></text:p>
            <text:p text:style-name="P231"/>
          </table:table-cell>
          <table:table-cell table:style-name="TableCell232">
            <text:p text:style-name="P233"><text:span text:style-name="T234">В случае наличия у Администрации сведений о готовящихся нарушениях обязательных требований или призн</text:span><text:span text:style-name="T235">а</text:span><text:span text:style-name="T236">ках нарушений обязательных<text:s/></text:span><text:span text:style-name="T237">требов</text:span><text:span text:style-name="T238">а</text:span><text:span text:style-name="T239">ний и (или) в случае отсутствия по</text:span><text:span text:style-name="T240">д</text:span><text:span text:style-name="T241">твержденных данных о том, что нар</text:span><text:span text:style-name="T242">у</text:span><text:span text:style-name="T243">шение обязательных требований пр</text:span><text:span text:style-name="T244">и</text:span><text:span text:style-name="T245">чинило вред (ущерб) охраняемым з</text:span><text:span text:style-name="T246">а</text:span><text:span text:style-name="T247">коном ценностям либо создало угрозу причинения вреда (ущерба) охраня</text:span><text:span text:style-name="T248">е</text:span><text:span text:style-name="T249">мым законом ценностям, контролир</text:span><text:span text:style-name="T250">у</text:span><text:span text:style-name="T251">емому лицу о</text:span><text:span text:style-name="T252">бъявляется предостер</text:span><text:span text:style-name="T253">е</text:span><text:span text:style-name="T254">жение о недопустимости нарушения обязательных требований и предлаг</text:span><text:span text:style-name="T255">а</text:span><text:span text:style-name="T256">ется принять меры по обеспечению соблюдения обязательных требований. Предостережения объявляются (по</text:span><text:span text:style-name="T257">д</text:span><text:span text:style-name="T258">писываются) Главой (Первым замест</text:span><text:span text:style-name="T259">и</text:span><text:span text:style-name="T260">телем, заместителем Главы админ</text:span><text:span text:style-name="T261">и</text:span><text:span text:style-name="T262">с</text:span><text:span text:style-name="T263">трации) муниципального района не позднее 30 дней со дня получения ук</text:span><text:span text:style-name="T264">а</text:span><text:span text:style-name="T265">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      <text:p text:style-name="P266"/>
          </table:table-cell>
          <table:table-cell table:style-name="TableCell267">
            <text:p text:style-name="P268"><text:span text:style-name="T269">Постоянно, по мере необходимости (при<text:s/></text:span><text:span text:style-name="T270">наличии оснований)</text:span></text:p>
          </table:table-cell>
          <table:table-cell table:style-name="TableCell271">
            <text:p text:style-name="P272">Отдел муниципального контроля комитета по административно-правовой и кадровой работе Администрации Боровичского муниципального района</text:p>
          </table:table-cell>
        </table:table-row>
        <table:table-row table:style-name="TableRow273">
          <table:table-cell table:style-name="TableCell274">
            <text:p text:style-name="P275"><text:span text:style-name="T276">4</text:span><text:span text:style-name="T277">.</text:span></text:p>
          </table:table-cell>
          <table:table-cell table:style-name="TableCell278">
            <text:p text:style-name="P279"><text:span text:style-name="T280">К</text:span><text:span text:style-name="T281">онсультирование</text:span></text:p>
            <text:p text:style-name="P282"/>
          </table:table-cell>
          <table:table-cell table:style-name="TableCell283">
            <text:p text:style-name="P284"><text:span text:style-name="T285">Консультирование контролируемых лиц осуществляется должностным л</text:span><text:span text:style-name="T286">и</text:span><text:span text:style-name="T287">цом,<text:s/></text:span><text:span text:style-name="T288">уполномоченным осуществлять муниципальный контроль<text:s/></text:span><text:span text:style-name="T289">в сфере д</text:span><text:span text:style-name="T290">о</text:span><text:span text:style-name="T291">рожного хозяйства</text:span><text:span text:style-name="T292">, по телефону, п</text:span><text:span text:style-name="T293">о</text:span><text:span text:style-name="T294">средством видео-конференц-связи, на личном приеме либо в ходе провед</text:span><text:span text:style-name="T295">е</text:span><text:span text:style-name="T296">ния профилактических мероприятий, контрольных мероприятий и не дол</text:span><text:span text:style-name="T297">ж</text:span><text:span text:style-name="T298">но превышать 15 минут.<text:s/></text:span></text:p>
            <text:p text:style-name="P299"><text:span text:style-name="T300"><text:s/></text:span><text:span text:style-name="T301"><text:s text:c="4"/>Консультирование осуществляется в устной или письменной форме по следующим вопросам:</text:span></text:p>
            <text:p text:style-name="P302"><text:span text:style-name="T303">1) организация и осуществление муниципального контроля<text:s/></text:span><text:span text:style-name="T304">в сфере д</text:span><text:span text:style-name="T305">о</text:span><text:span text:style-name="T306">рожного хозяйства</text:span><text:span text:style-name="T307">;</text:span></text:p>
            <text:soft-page-break/>
            <text:p text:style-name="P308"><text:span text:style-name="T309">2) порядок осуществления ко</text:span><text:span text:style-name="T310">н</text:span><text:span text:style-name="T311">трольных мероприятий;</text:span></text:p>
            <text:p text:style-name="P312"><text:span text:style-name="T313">3) порядок обжалования де</text:span><text:span text:style-name="T314">й</text:span><text:span text:style-name="T315">ствий<text:s/></text:span><text:span text:style-name="T316">(бездействия) должностных лиц, уполномоченных осуществлять мун</text:span><text:span text:style-name="T317">и</text:span><text:span text:style-name="T318">ципальный контроль<text:s/></text:span><text:span text:style-name="T319">в сфере дорожн</text:span><text:span text:style-name="T320">о</text:span><text:span text:style-name="T321">го хозяйства</text:span><text:span text:style-name="T322">;</text:span></text:p>
            <text:p text:style-name="P323"><text:span text:style-name="T324">4) получение информации о нормативных правовых актах<text:s/></text:span><text:span text:style-name="T325"><text:line-break/></text:span><text:span text:style-name="T326">(их отдельных положениях), содерж</text:span><text:span text:style-name="T327">а</text:span><text:span text:style-name="T328">щих обязательные требования, оценка соблюдения которых ос</text:span><text:span text:style-name="T329">уществляется Администрацией Боровичского мун</text:span><text:span text:style-name="T330">и</text:span><text:span text:style-name="T331">ципального района в рамках контрол</text:span><text:span text:style-name="T332">ь</text:span><text:span text:style-name="T333">ных мероприятий.</text:span></text:p>
            <text:p text:style-name="P334"><text:span text:style-name="T335"><text:s text:c="5"/>Консультирование контролируемых лиц в устной форме может осущест</text:span><text:span text:style-name="T336">в</text:span><text:span text:style-name="T337">ляться также на собраниях и конф</text:span><text:span text:style-name="T338">е</text:span><text:span text:style-name="T339">ренциях граждан.</text:span></text:p>
            <text:p text:style-name="P340"><text:span text:style-name="T341"><text:s text:c="5"/>Консультирование в письменной форм</text:span><text:span text:style-name="T342">е осуществляется в следующих случаях:</text:span></text:p>
            <text:p text:style-name="P343"><text:span text:style-name="T344">а) контролируемым лицом пре</text:span><text:span text:style-name="T345">д</text:span><text:span text:style-name="T346">ставлен письменный запрос<text:s/></text:span><text:span text:style-name="T347"><text:line-break/></text:span><text:span text:style-name="T348">о представлении письменного ответа по вопросам консультирования;</text:span></text:p>
            <text:p text:style-name="P349"><text:span text:style-name="T350">б) за время консультирования предоставить в устной форме ответ на поставленные вопросы невозможно;</text:span></text:p>
            <text:p text:style-name="P351"><text:span text:style-name="T352">в) ответ на поставленные вопр</text:span><text:span text:style-name="T353">о</text:span><text:span text:style-name="T354">сы требует дополнительного запроса сведений.</text:span></text:p>
            <text:p text:style-name="P355"><text:span text:style-name="T356">В ходе консультирования не может предоставляться информация, соде</text:span><text:span text:style-name="T357">р</text:span><text:span text:style-name="T358">жащая оценку конкретного контрол</text:span><text:span text:style-name="T359">ь</text:span><text:span text:style-name="T360">ного мероприятия, решений и (или) действий должностных лиц, уполн</text:span><text:span text:style-name="T361">о</text:span><text:span text:style-name="T362">моченных осущес</text:span><text:span text:style-name="T363">твлять муниципал</text:span><text:span text:style-name="T364">ь</text:span><text:span text:style-name="T365">ный контроль<text:s/></text:span><text:span text:style-name="T366">в сфере дорожного х</text:span><text:span text:style-name="T367">о</text:span><text:span text:style-name="T368">зяйства</text:span><text:span text:style-name="T369">, иных участников контрольн</text:span><text:span text:style-name="T370">о</text:span><text:span text:style-name="T371">го мероприятия, а также результаты проведенных в рамках контрольного мероприятия экспертизы, испытаний.</text:span></text:p>
            <text:p text:style-name="P372"/>
          </table:table-cell>
          <table:table-cell table:style-name="TableCell373">
            <text:p text:style-name="P374">Постоянно, <text:s/>по мере необходимости</text:p>
          </table:table-cell>
          <table:table-cell table:style-name="TableCell375">
            <text:p text:style-name="P376">Отдел муниципального контроля комитета по административно-правовой и кадровой работе Администрации Боровичского муниципального района</text:p>
          </table:table-cell>
        </table:table-row>
      </table:table>
      <text:p text:style-name="P377"/>
      <text:p text:style-name="P378">Раздел <text:s/>4. Показатели эффективности и результативности программы.</text:p>
      <text:p text:style-name="P379">Эффективность реализации программы профилактики оценивается:</text:p>
      <text:p text:style-name="P380"><text:span text:style-name="T381">1) Повышением<text:s/></text:span><text:span text:style-name="T382">эффективности системы профилактики нарушений обязательных требований <text:s/>законодательства<text:s/></text:span><text:span text:style-name="T383">в сфере дорожного хозяйства</text:span><text:span text:style-name="T384">;</text:span></text:p>
      <text:p text:style-name="P385"><text:span text:style-name="T386">2) <text:s/>Повышением уровня правовой грамотности контролируемых лиц в вопросах исполнения обязательных требований законодательства<text:s/></text:span><text:span text:style-name="T387">в сфере дорожно</text:span><text:span text:style-name="T388">го хозяйства</text:span><text:span text:style-name="T389">, степенью их информированности об обязательных требованиях, о принятых и готовящихся изменениях в системе обязательных требований, о порядке проведения контрольных мероприятий, правах контролируемых лиц в ходе контрольных мероприятий;</text:span></text:p>
      <text:p text:style-name="P390"><text:span text:style-name="T391">3) Сниже</text:span><text:span text:style-name="T392">нием количества правонарушений<text:s/></text:span><text:span text:style-name="T393">в сфере дорожного хозяйства</text:span><text:span text:style-name="T394">.</text:span></text:p>
      <text:p text:style-name="P395">Основными механизмами оценки эффективности и результативности профилактических мероприятий являются анализ статистических показателей контрольной <text:s/>деятельности.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№ п/п</text:p>
          </table:table-cell>
          <table:table-cell table:style-name="TableCell403">
            <text:p text:style-name="P404">Наименование показателя</text:p>
          </table:table-cell>
          <table:table-cell table:style-name="TableCell405">
            <text:p text:style-name="P406">Величина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<text:span text:style-name="T412">Полнота информации, размещенной на официальном сайте Администрации Боровичского муниципального района <text:s/>в<text:s/></text:span><text:span text:style-name="T413">информационно-телекоммуникационной <text:s/></text:span><text:span text:style-name="T414">сети «Интернет», соответствие требованиям части 3 статьи 46 Федерального закона от 31 июля 2021 г. №<text:s/></text:span><text:span text:style-name="T415">248-ФЗ «О государственном контроле (надзоре) и муниципальном контроле в Российской Федерации»</text:span></text:p>
          </table:table-cell>
          <table:table-cell table:style-name="TableCell416">
            <text:p text:style-name="P417">100 %</text:p>
          </table:table-cell>
        </table:table-row>
        <table:table-row table:style-name="TableRow418">
          <table:table-cell table:style-name="TableCell419">
            <text:p text:style-name="P420">2.</text:p>
          </table:table-cell>
          <table:table-cell table:style-name="TableCell421">
            <text:p text:style-name="P422">Доля лиц, удовлетворенных консультированием в общем количестве лиц, обратившихся за консультированием</text:p>
          </table:table-cell>
          <table:table-cell table:style-name="TableCell423">
            <text:p text:style-name="P424"><text:span text:style-name="T425">100 %<text:s/></text:span></text:p>
            <text:p text:style-name="P426">от числа обратившихся</text:p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><text:span text:style-name="T432">Добровольное устр</text:span><text:span text:style-name="T433">анение нарушений обязательных требований законодательства<text:s/></text:span><text:span text:style-name="T434">в сфере дорожного хозяйства</text:span><text:span text:style-name="T435"><text:s/>контролируемыми лицами на основании предостережений контрольного органа</text:span></text:p>
          </table:table-cell>
          <table:table-cell table:style-name="TableCell436">
            <text:p text:style-name="P437">90 %</text:p>
          </table:table-cell>
        </table:table-row>
      </table:table>
      <text:p text:style-name="P438"><text:span text:style-name="T439">Ожидаемый результат Программы профилактики - снижение количества выявленных нарушений<text:s/></text:span><text:span text:style-name="T440">обязательных требований <text:s/>законодательства<text:s/></text:span><text:span text:style-name="T441">в сфере дорожного хозяйства</text:span><text:span text:style-name="T442"><text:s/>при увеличении количества и качества проводимых профилактических мероприятий.</text:span></text:p>
      <text:p text:style-name="P443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<text:s/><text:soft-page-break/>вреда (ущерба) охраняемым законом ценностям при проведении профилактических мероприятий.</text:p>
      <text:p text:style-name="P444"><text:span text:style-name="T445">Целевые показатели результативности мероприятий Программы профилактики по<text:s/></text:span><text:span text:style-name="T446">муниципальному контролю<text:s/></text:span><text:span text:style-name="T447">в сфере дорожного хозяйства</text:span><text:span text:style-name="T448">:</text:span></text:p>
      <text:p text:style-name="P449"><text:span text:style-name="T450">1) Количество выявленных нарушений обязательных требований законодательства<text:s/></text:span><text:span text:style-name="T451">в сфере дорожного хозяйства</text:span><text:span text:style-name="T452">, шт.</text:span></text:p>
      <text:p text:style-name="P453">2) Количество проведенных профилактических мероприятий, шт.</text:p>
      <text:p text:style-name="P454">Показатели эффективности:</text:p>
      <text:p text:style-name="P455"><text:span text:style-name="T456">1) Сниже</text:span><text:span text:style-name="T457">ние количества выявленных при проведении контрольных мероприятий нарушений обязательных требований законодательства<text:s/></text:span><text:span text:style-name="T458">в сфере дорожного хозяйства</text:span><text:span text:style-name="T459">, %</text:span></text:p>
      <text:p text:style-name="P460">2) Количество проведенных профилактических мероприятий контрольным органом, ед.</text:p>
      <text:p text:style-name="P461">3) Доля профилактических мероприятий в объеме контрольных мероприятий, %.</text:p>
      <text:p text:style-name="P462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p>
      <text:p text:style-name="P463"><text:span text:style-name="T464">Результаты оценки фак</text:span><text:span text:style-name="T465">тических (достигнутых) значений показателей включаются в ежегодные доклады об осуществлении муниципального <text:s/>контроля<text:s/></text:span><text:span text:style-name="T466">в сфере дорожного хозяйства</text:span><text:span text:style-name="T467">.</text:span></text:p>
      <text:p text:style-name="P468"/>
      <text:p text:style-name="P469"><text:span text:style-name="T470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" style:display-name="ListLabel 2" style:family="text">
      <style:text-properties style:font-name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3LVL2" style:family="text">
      <style:text-properties style:font-name="Times New Roman" style:font-name-complex="Times New Roman" fo:font-size="14pt" style:font-size-asian="14pt" style:font-size-complex="14pt"/>
    </style:style>
    <style:style style:name="WW_CharLFO3LVL3" style:family="text">
      <style:text-properties style:font-name="Times New Roman" style:font-name-complex="Times New Roman" fo:font-size="13pt" style:font-size-asian="13pt"/>
    </style:style>
    <style:style style:name="WW_CharLFO3LVL4" style:family="text">
      <style:text-properties style:font-name="Times New Roman" style:font-name-complex="Times New Roman" fo:font-size="13pt" style:font-size-asian="13pt"/>
    </style:style>
    <style:style style:name="WW_CharLFO3LVL5" style:family="text">
      <style:text-properties style:font-name="Times New Roman" style:font-name-complex="Times New Roman" fo:font-size="13pt" style:font-size-asian="13pt"/>
    </style:style>
    <style:style style:name="WW_CharLFO3LVL6" style:family="text">
      <style:text-properties style:font-name="Times New Roman" style:font-name-complex="Times New Roman" fo:font-size="13pt" style:font-size-asian="13pt"/>
    </style:style>
    <style:style style:name="WW_CharLFO3LVL7" style:family="text">
      <style:text-properties style:font-name="Times New Roman" style:font-name-complex="Times New Roman" fo:font-size="13pt" style:font-size-asian="13pt"/>
    </style:style>
    <style:style style:name="WW_CharLFO3LVL8" style:family="text">
      <style:text-properties style:font-name="Times New Roman" style:font-name-complex="Times New Roman" fo:font-size="13pt" style:font-size-asian="13pt"/>
    </style:style>
    <style:style style:name="WW_CharLFO3LVL9" style:family="text">
      <style:text-properties style:font-name="Times New Roman" style:font-name-complex="Times New Roman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2708in"/>
      </text:list-level-style-number>
      <text:list-level-style-number text:level="3" text:style-name="WW_CharLFO3LVL3" style:num-suffix="." style:num-format="1" text:display-levels="3">
        <style:list-level-properties text:space-before="0.983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583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1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Зуева Елена Владимировна</meta:initial-creator>
    <dc:creator>Зуева Елена Владимировна</dc:creator>
    <meta:creation-date>2021-10-14T14:53:00Z</meta:creation-date>
    <dc:date>2021-10-15T12:07:00Z</dc:date>
    <meta:template xlink:href="Normal" xlink:type="simple"/>
    <meta:editing-cycles>7</meta:editing-cycles>
    <meta:editing-duration>PT8280S</meta:editing-duration>
    <meta:document-statistic meta:page-count="8" meta:paragraph-count="28" meta:word-count="2113" meta:character-count="14130" meta:row-count="100" meta:non-whitespace-character-count="12045"/>
  </office:meta>
</office:document-meta>
</file>