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." style:num-format="1" text:start-value="2">
        <style:list-level-properties text:space-before="0in" text:min-label-width="0.2708in"/>
      </text:list-level-style-number>
      <text:list-level-style-number text:level="2" text:style-name="WW_CharLFO3LVL2" style:num-suffix="." style:num-format="1" text:display-levels="2">
        <style:list-level-properties text:space-before="0.4916in" text:min-label-width="0.2708in"/>
      </text:list-level-style-number>
      <text:list-level-style-number text:level="3" text:style-name="WW_CharLFO3LVL3" style:num-suffix="." style:num-format="1" text:display-levels="3">
        <style:list-level-properties text:space-before="0.9833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9666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583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9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4416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9333in" text:min-label-width="1.25in"/>
      </text:list-level-style-number>
    </text:list-style>
    <style:style style:name="P1" style:parent-style-name="ConsPlusTitle" style:master-page-name="MP0" style:family="paragraph">
      <style:paragraph-properties fo:break-before="page" fo:text-align="end" fo:margin-left="3.375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" style:parent-style-name="ConsPlusTitle" style:family="paragraph">
      <style:paragraph-properties fo:text-align="end" fo:margin-left="3.375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" style:parent-style-name="ConsPlusTitle" style:family="paragraph">
      <style:paragraph-properties fo:text-align="end" fo:margin-bottom="0.1111in" fo:margin-left="3.375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end" fo:margin-bottom="0.1111in" fo:margin-left="3.375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" style:parent-style-name="Standard" style:family="paragraph">
      <style:paragraph-properties fo:text-align="center" fo:line-height="115%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ConsPlusNormal" style:family="paragraph">
      <style:paragraph-properties fo:widows="0" fo:orphans="0" fo:text-align="justify" fo:text-indent="0.5in"/>
    </style:style>
    <style:style style:name="T15" style:parent-style-name="Основнойшрифтабзаца" style:family="text">
      <style:text-properties style:font-name-asian="Calibri" style:language-asian="en" style:country-asian="US"/>
    </style:style>
    <style:style style:name="T16" style:parent-style-name="Основнойшрифтабзаца" style:family="text">
      <style:text-properties style:font-name-asian="Calibri" fo:color="#0000FF" style:language-asian="en" style:country-asian="US"/>
    </style:style>
    <style:style style:name="T17" style:parent-style-name="Основнойшрифтабзаца" style:family="text">
      <style:text-properties style:font-name-asian="Calibri" fo:color="#000000" style:language-asian="en" style:country-asian="US"/>
    </style:style>
    <style:style style:name="T18" style:parent-style-name="Основнойшрифтабзаца" style:family="text">
      <style:text-properties style:font-name-asian="Calibri" style:language-asian="en" style:country-asian="US"/>
    </style:style>
    <style:style style:name="T19" style:parent-style-name="Основнойшрифтабзаца" style:family="text">
      <style:text-properties style:font-name-asian="Calibri" style:language-asian="en" style:country-asian="US"/>
    </style:style>
    <style:style style:name="T20" style:parent-style-name="Основнойшрифтабзаца" style:family="text">
      <style:text-properties style:font-name-asian="Calibri" fo:color="#000000" style:language-asian="en" style:country-asian="US"/>
    </style:style>
    <style:style style:name="T21" style:parent-style-name="Основнойшрифтабзаца" style:family="text">
      <style:text-properties style:font-name-asian="Calibri" style:language-asian="en" style:country-asian="US"/>
    </style:style>
    <style:style style:name="T22" style:parent-style-name="Основнойшрифтабзаца" style:family="text">
      <style:text-properties style:font-name-asian="Calibri" style:language-asian="en" style:country-asian="US"/>
    </style:style>
    <style:style style:name="P23" style:parent-style-name="ConsPlusNormal" style:family="paragraph">
      <style:paragraph-properties fo:widows="0" fo:orphans="0" fo:text-align="center" fo:text-indent="0.5in"/>
      <style:text-properties style:font-name-asian="Calibri" fo:font-weight="bold" style:font-weight-asian="bold" style:font-weight-complex="bold" style:language-asian="en" style:country-asian="US"/>
    </style:style>
    <style:style style:name="P24" style:parent-style-name="ConsPlusNormal" style:family="paragraph">
      <style:paragraph-properties fo:widows="0" fo:orphans="0" fo:text-align="center" fo:text-indent="0.5in"/>
      <style:text-properties style:font-name-asian="Calibri" fo:font-weight="bold" style:font-weight-asian="bold" style:font-weight-complex="bold" style:language-asian="en" style:country-asian="US"/>
    </style:style>
    <style:style style:name="P25" style:parent-style-name="ConsPlusNormal" style:family="paragraph">
      <style:paragraph-properties fo:widows="0" fo:orphans="0" fo:text-align="center" fo:text-indent="0.5in"/>
      <style:text-properties style:font-name-asian="Calibri" fo:font-weight="bold" style:font-weight-asian="bold" style:font-weight-complex="bold" style:language-asian="en" style:country-asian="US"/>
    </style:style>
    <style:style style:name="P26" style:parent-style-name="ConsPlusNormal" style:family="paragraph">
      <style:paragraph-properties fo:widows="0" fo:orphans="0" fo:text-align="center" fo:text-indent="0.5in"/>
      <style:text-properties style:font-name-asian="Calibri" fo:font-weight="bold" style:font-weight-asian="bold" style:font-weight-complex="bold" style:language-asian="en" style:country-asian="US"/>
    </style:style>
    <style:style style:name="P27" style:parent-style-name="Standard" style:family="paragraph">
      <style:paragraph-properties style:text-autospace="none" fo:text-align="justify">
        <style:tab-stops>
          <style:tab-stop style:type="left" style:position="0.6875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8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Standard" style:family="paragraph">
      <style:paragraph-properties style:text-autospace="none" fo:text-align="justify">
        <style:tab-stops>
          <style:tab-stop style:type="left" style:position="0.6875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style:text-autospace="none" fo:text-align="justify">
        <style:tab-stops>
          <style:tab-stop style:type="left" style:position="0.6875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42" style:parent-style-name="Standard" style:family="paragraph">
      <style:paragraph-properties style:text-autospace="none" fo:text-align="justify">
        <style:tab-stops>
          <style:tab-stop style:type="left" style:position="0.6875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43" style:parent-style-name="ConsPlusNormal" style:family="paragraph">
      <style:paragraph-properties fo:text-align="justify"/>
    </style:style>
    <style:style style:name="T44" style:parent-style-name="Основнойшрифтабзаца" style:family="text">
      <style:text-properties fo:color="#222222"/>
    </style:style>
    <style:style style:name="T45" style:parent-style-name="Основнойшрифтабзаца" style:family="text">
      <style:text-properties fo:color="#000000" style:letter-kerning="false"/>
    </style:style>
    <style:style style:name="P46" style:parent-style-name="ConsPlusNormal" style:family="paragraph">
      <style:paragraph-properties fo:text-align="justify"/>
    </style:style>
    <style:style style:name="T47" style:parent-style-name="Основнойшрифтабзаца" style:family="text">
      <style:text-properties fo:color="#222222"/>
    </style:style>
    <style:style style:name="T48" style:parent-style-name="Основнойшрифтабзаца" style:family="text">
      <style:text-properties fo:color="#000000" style:letter-kerning="false"/>
    </style:style>
    <style:style style:name="P49" style:parent-style-name="Textbody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widows="0" fo:orphans="0" fo:text-align="justify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widows="0" fo:orphans="0" fo:text-align="justify" fo:background-color="#FFFFFF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widows="0" fo:orphans="0" style:text-autospace="none" fo:text-align="justify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en" style:country-asian="US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en" style:country-asian="US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 style:language-asian="en" style:country-asian="US"/>
    </style:style>
    <style:style style:name="T81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 style:language-asian="en" style:country-asian="US"/>
    </style:style>
    <style:style style:name="P82" style:parent-style-name="Standard" style:family="paragraph">
      <style:paragraph-properties fo:text-align="justify"/>
      <style:text-properties fo:language="ru" fo:country="RU"/>
    </style:style>
    <style:style style:name="P83" style:parent-style-name="Standard" style:family="paragraph">
      <style:paragraph-properties fo:text-align="center" fo:text-indent="0.4923in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/>
    </style:style>
    <style:style style:name="P84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/>
    </style:style>
    <style:style style:name="P85" style:parent-style-name="Абзацсписка" style:list-style-name="LFO3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ru" fo:country="RU"/>
    </style:style>
    <style:style style:name="P8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8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88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89" style:parent-style-name="Абзацсписка" style:family="paragraph">
      <style:paragraph-properties fo:widows="0" fo:orphans="0" fo:text-align="justify" fo:margin-bottom="0in" fo:margin-left="0in">
        <style:tab-stops/>
      </style:paragraph-properties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 style:language-asian="en" style:country-asian="US"/>
    </style:style>
    <style:style style:name="P90" style:parent-style-name="Standard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 style:language-asian="en" style:country-asian="US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94" style:parent-style-name="Абзацсписка" style:family="paragraph">
      <style:paragraph-properties fo:widows="0" fo:orphans="0" fo:text-align="justify" fo:margin-bottom="0in" fo:margin-left="0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en" style:country-asian="US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en" style:country-asian="US"/>
    </style:style>
    <style:style style:name="P9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98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99" style:parent-style-name="Абзацсписка" style:family="paragraph">
      <style:paragraph-properties fo:widows="0" fo:orphans="0" fo:text-align="justify" fo:margin-bottom="0in" fo:margin-left="0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 style:language-asian="en" style:country-asian="US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fo:language="ru" fo:country="RU" style:language-asian="en" style:country-asian="US"/>
    </style:style>
    <style:style style:name="P102" style:parent-style-name="Абзацсписка" style:family="paragraph">
      <style:paragraph-properties fo:widows="0" fo:orphans="0"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103" style:parent-style-name="Обычный" style:family="paragraph">
      <style:paragraph-properties fo:widows="0" fo:orphans="0" fo:text-align="justify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en" style:country-asian="US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06" style:parent-style-name="Standard" style:family="paragraph">
      <style:paragraph-properties fo:widows="0" fo:orphans="0" fo:text-align="center" fo:line-height="115%" fo:margin-left="0.49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/>
    </style:style>
    <style:style style:name="P107" style:parent-style-name="Standard" style:family="paragraph">
      <style:paragraph-properties fo:widows="0" fo:orphans="0" fo:text-align="center" fo:line-height="115%" fo:margin-left="0.49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/>
    </style:style>
    <style:style style:name="P108" style:parent-style-name="Standard" style:family="paragraph">
      <style:paragraph-properties fo:text-align="justify" fo:line-height="115%" fo:text-indent="0.4923in"/>
      <style:text-properties style:font-name="Times New Roman" style:font-name-complex="Times New Roman" style:font-weight-complex="bold" fo:font-size="13pt" style:font-size-asian="13pt" style:font-size-complex="13pt" fo:language="ru" fo:country="RU"/>
    </style:style>
    <style:style style:name="TableColumn110" style:family="table-column">
      <style:table-column-properties style:column-width="0.393in" style:use-optimal-column-width="false"/>
    </style:style>
    <style:style style:name="TableColumn111" style:family="table-column">
      <style:table-column-properties style:column-width="0.7527in" style:use-optimal-column-width="false"/>
    </style:style>
    <style:style style:name="TableColumn112" style:family="table-column">
      <style:table-column-properties style:column-width="3.3645in" style:use-optimal-column-width="false"/>
    </style:style>
    <style:style style:name="TableColumn113" style:family="table-column">
      <style:table-column-properties style:column-width="1.1041in" style:use-optimal-column-width="false"/>
    </style:style>
    <style:style style:name="TableColumn114" style:family="table-column">
      <style:table-column-properties style:column-width="1.2187in" style:use-optimal-column-width="false"/>
    </style:style>
    <style:style style:name="Table109" style:family="table">
      <style:table-properties style:width="6.8333in" fo:margin-left="-0.043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.0708in" fo:padding-left="0.043in" fo:padding-bottom="0.0708in" fo:padding-right="0.043in"/>
    </style:style>
    <style:style style:name="P117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118" style:family="table-cell">
      <style:table-cell-properties fo:border="0.0069in solid #000000" fo:padding-top="0.0708in" fo:padding-left="0.043in" fo:padding-bottom="0.0708in" fo:padding-right="0.043in"/>
    </style:style>
    <style:style style:name="P119" style:parent-style-name="Standard" style:family="paragraph">
      <style:paragraph-properties fo:widows="0" fo:orphans="0" fo:text-align="center" fo:line-height="115%"/>
    </style:style>
    <style:style style:name="T12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ableCell122" style:family="table-cell">
      <style:table-cell-properties fo:border="0.0069in solid #000000" fo:padding-top="0.0708in" fo:padding-left="0.043in" fo:padding-bottom="0.0708in" fo:padding-right="0.043in"/>
    </style:style>
    <style:style style:name="P123" style:parent-style-name="Standard" style:family="paragraph">
      <style:paragraph-properties fo:widows="0" fo:orphans="0" fo:text-align="center" fo:line-height="115%"/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124" style:family="table-cell">
      <style:table-cell-properties fo:border="0.0069in solid #000000" fo:padding-top="0.0708in" fo:padding-left="0.043in" fo:padding-bottom="0.0708in" fo:padding-right="0.043in"/>
    </style:style>
    <style:style style:name="P125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126" style:family="table-cell">
      <style:table-cell-properties fo:border="0.0069in solid #000000" fo:padding-top="0.0708in" fo:padding-left="0.043in" fo:padding-bottom="0.0708in" fo:padding-right="0.043in"/>
    </style:style>
    <style:style style:name="P127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30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32" style:parent-style-name="Standard" style:family="paragraph">
      <style:paragraph-properties fo:widows="0" fo:orphans="0" fo:text-align="justify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136" style:family="table-cell">
      <style:table-cell-properties fo:border="0.0069in solid #000000" fo:padding-top="0.0708in" fo:padding-left="0.043in" fo:padding-bottom="0.0708in" fo:padding-right="0.043in"/>
    </style:style>
    <style:style style:name="P137" style:parent-style-name="Обычный" style:family="paragraph">
      <style:paragraph-properties style:text-autospace="none" fo:text-align="justify" fo:margin-right="-0.0006in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2" style:parent-style-name="Standard" style:family="paragraph">
      <style:paragraph-properties fo:widows="0" fo:orphans="0" fo:text-align="justify" fo:text-indent="0.1541in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44" style:parent-style-name="Standard" style:family="paragraph">
      <style:paragraph-properties fo:widows="0" fo:orphans="0" fo:text-align="center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widows="0" fo:orphans="0" fo:text-align="center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52" style:parent-style-name="Standard" style:family="paragraph">
      <style:paragraph-properties fo:widows="0" fo:orphans="0" fo:text-align="justify"/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ableRow153" style:family="table-row">
      <style:table-row-properties style:min-row-height="2.6784in" style:use-optimal-row-height="false"/>
    </style:style>
    <style:style style:name="TableCell15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55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ableCell15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57" style:parent-style-name="Standard" style:family="paragraph">
      <style:paragraph-properties fo:widows="0" fo:orphans="0" fo:text-align="justify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fo:padding-top="0.0708in" fo:padding-left="0.043in" fo:padding-bottom="0.0708in" fo:padding-right="0.043in"/>
    </style:style>
    <style:style style:name="P160" style:parent-style-name="Обычный" style:family="paragraph">
      <style:paragraph-properties style:text-autospace="none" fo:text-align="justify" style:vertical-align="auto" fo:margin-right="-0.0006in"/>
      <style:text-properties fo:hyphenate="true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9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92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94" style:parent-style-name="Standard" style:family="paragraph">
      <style:paragraph-properties fo:widows="0" fo:orphans="0" fo:text-align="justify"/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ableRow195" style:family="table-row">
      <style:table-row-properties style:min-row-height="4.0569in" style:use-optimal-row-height="false"/>
    </style:style>
    <style:style style:name="TableCell19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97" style:parent-style-name="Standard" style:family="paragraph">
      <style:paragraph-properties fo:widows="0" fo:orphans="0" fo:text-align="center"/>
    </style:style>
    <style:style style:name="T19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01" style:parent-style-name="Standard" style:family="paragraph">
      <style:paragraph-properties fo:widows="0" fo:orphans="0" fo:text-align="center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205" style:family="table-cell">
      <style:table-cell-properties fo:border="0.0069in solid #000000" fo:padding-top="0.0708in" fo:padding-left="0.043in" fo:padding-bottom="0.0708in" fo:padding-right="0.043in"/>
    </style:style>
    <style:style style:name="P206" style:parent-style-name="Обычный" style:family="paragraph">
      <style:paragraph-properties style:text-autospace="none" fo:text-align="justify" style:vertical-align="auto" fo:margin-right="-0.0006in"/>
      <style:text-properties fo:hyphenate="true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9" style:parent-style-name="Обычный" style:family="paragraph">
      <style:paragraph-properties style:text-autospace="none" fo:text-align="justify" style:vertical-align="auto" fo:margin-right="-0.0006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41" style:parent-style-name="Standard" style:family="paragraph">
      <style:paragraph-properties fo:widows="0" fo:orphans="0" style:text-autospace="none" fo:text-align="justify"/>
    </style:style>
    <style:style style:name="T242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language="ru" fo:country="RU"/>
    </style:style>
    <style:style style:name="TableCell24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45" style:parent-style-name="Standard" style:family="paragraph">
      <style:paragraph-properties fo:widows="0" fo:orphans="0" fo:text-align="justify"/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48" style:parent-style-name="Standard" style:family="paragraph">
      <style:paragraph-properties fo:widows="0" fo:orphans="0" fo:text-align="center"/>
    </style:style>
    <style:style style:name="T24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52" style:parent-style-name="Standard" style:family="paragraph">
      <style:paragraph-properties fo:widows="0" fo:orphans="0" fo:text-align="justify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fo:widows="0" fo:orphans="0" fo:text-align="center"/>
      <style:text-properties style:font-name="Times New Roman" style:font-name-complex="Times New Roman" style:font-style-complex="italic" fo:font-size="14pt" style:font-size-asian="14pt" style:font-size-complex="14pt"/>
    </style:style>
    <style:style style:name="TableCell256" style:family="table-cell">
      <style:table-cell-properties fo:border="0.0069in solid #000000" fo:padding-top="0.0708in" fo:padding-left="0.043in" fo:padding-bottom="0.0708in" fo:padding-right="0.043in"/>
    </style:style>
    <style:style style:name="P257" style:parent-style-name="Обычный" style:family="paragraph">
      <style:paragraph-properties style:text-autospace="none" fo:text-align="justify" style:vertical-align="auto" fo:margin-right="-0.0006in"/>
      <style:text-properties fo:hyphenate="true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style:text-autospace="none" fo:text-align="justify" style:vertical-align="auto" fo:margin-right="-0.0006in"/>
      <style:text-properties fo:hyphenate="true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style:text-autospace="none" fo:text-align="justify" style:vertical-align="auto" fo:margin-right="-0.0006in" fo:text-indent="0.4923in"/>
      <style:text-properties fo:hyphenate="true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style:text-autospace="none" fo:text-align="justify" style:vertical-align="auto" fo:margin-right="-0.0006in" fo:text-indent="0.4923in"/>
      <style:text-properties fo:hyphenate="true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style:text-autospace="none" fo:text-align="justify" style:vertical-align="auto" fo:margin-right="-0.0006in" fo:text-indent="0.4923in"/>
      <style:text-properties fo:hyphenate="true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2" style:parent-style-name="Обычный" style:family="paragraph">
      <style:paragraph-properties style:text-autospace="none" fo:text-align="justify" style:vertical-align="auto" fo:margin-right="-0.0006in" fo:text-indent="0.4923in"/>
      <style:text-properties fo:hyphenate="true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3" style:parent-style-name="Обычный" style:family="paragraph">
      <style:paragraph-properties style:text-autospace="none" fo:text-align="justify" style:vertical-align="auto" fo:margin-right="-0.0006in"/>
      <style:text-properties fo:hyphenate="true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9" style:parent-style-name="Обычный" style:family="paragraph">
      <style:paragraph-properties style:text-autospace="none" fo:text-align="justify" style:vertical-align="auto" fo:margin-right="-0.0006in"/>
      <style:text-properties fo:hyphenate="true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1" style:parent-style-name="Обычный" style:family="paragraph">
      <style:paragraph-properties style:text-autospace="none" fo:text-align="justify" style:vertical-align="auto" fo:margin-right="-0.0006in" fo:text-indent="0.4923in"/>
      <style:text-properties fo:hyphenate="true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7" style:parent-style-name="Обычный" style:family="paragraph">
      <style:paragraph-properties style:text-autospace="none" fo:text-align="justify" style:vertical-align="auto" fo:margin-right="-0.0006in" fo:text-indent="0.4923in"/>
      <style:text-properties fo:hyphenate="true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9" style:parent-style-name="Обычный" style:family="paragraph">
      <style:paragraph-properties style:text-autospace="none" fo:text-align="justify" style:vertical-align="auto" fo:margin-right="-0.0006in" fo:text-indent="0.4923in"/>
      <style:text-properties fo:hyphenate="true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4" style:parent-style-name="Обычный" style:family="paragraph">
      <style:paragraph-properties style:text-autospace="none" fo:text-align="justify" style:vertical-align="auto" fo:margin-right="-0.0006in"/>
      <style:text-properties fo:hyphenate="true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1" style:parent-style-name="Standard" style:family="paragraph">
      <style:paragraph-properties fo:widows="0" fo:orphans="0" fo:text-align="justify" fo:text-indent="0.1541in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33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35" style:parent-style-name="Standard" style:family="paragraph">
      <style:paragraph-properties fo:widows="0" fo:orphans="0"/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P336" style:parent-style-name="Textbody" style:family="paragraph">
      <style:paragraph-properties fo:line-height="115%" fo:text-indent="0.3937in"/>
      <style:text-properties style:font-name="yandex-sans" fo:color="#000000" fo:font-size="13pt" style:font-size-asian="13pt" style:font-size-complex="13pt" fo:language="ru" fo:country="RU" style:language-asian="ru" style:country-asian="RU" style:language-complex="ar" style:country-complex="SA"/>
    </style:style>
    <style:style style:name="P337" style:parent-style-name="Textbody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38" style:parent-style-name="Textbody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39" style:parent-style-name="Textbody" style:family="paragraph">
      <style:paragraph-properties fo:text-align="justify" fo:margin-bottom="0in" fo:line-height="100%" fo:text-indent="0.3937in"/>
    </style:style>
    <style:style style:name="T3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42" style:parent-style-name="Textbody" style:family="paragraph">
      <style:paragraph-properties fo:text-align="justify" fo:margin-bottom="0in" fo:line-height="100%" fo:text-indent="0.3937in"/>
    </style:style>
    <style:style style:name="T3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45" style:parent-style-name="Textbody" style:family="paragraph">
      <style:paragraph-properties fo:text-align="justify" fo:margin-bottom="0in" fo:line-height="100%" fo:text-indent="0.3937in"/>
    </style:style>
    <style:style style:name="T3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47" style:parent-style-name="Textbody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349" style:family="table-column">
      <style:table-column-properties style:column-width="0.4368in" style:use-optimal-column-width="false"/>
    </style:style>
    <style:style style:name="TableColumn350" style:family="table-column">
      <style:table-column-properties style:column-width="4.3305in" style:use-optimal-column-width="false"/>
    </style:style>
    <style:style style:name="TableColumn351" style:family="table-column">
      <style:table-column-properties style:column-width="1.7729in" style:use-optimal-column-width="false"/>
    </style:style>
    <style:style style:name="Table348" style:family="table">
      <style:table-properties style:width="6.5402in" fo:margin-left="-0.043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.0708in" fo:padding-left="0.043in" fo:padding-bottom="0.0708in" fo:padding-right="0.043in"/>
    </style:style>
    <style:style style:name="P354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fo:padding-top="0.0708in" fo:padding-left="0.043in" fo:padding-bottom="0.0708in" fo:padding-right="0.043in"/>
    </style:style>
    <style:style style:name="P356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fo:padding-top="0.0708in" fo:padding-left="0.043in" fo:padding-bottom="0.0708in" fo:padding-right="0.043in"/>
    </style:style>
    <style:style style:name="P358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.0708in" fo:padding-left="0.043in" fo:padding-bottom="0.0708in" fo:padding-right="0.043in"/>
    </style:style>
    <style:style style:name="P361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fo:padding-top="0.0708in" fo:padding-left="0.043in" fo:padding-bottom="0.0708in" fo:padding-right="0.043in"/>
    </style:style>
    <style:style style:name="P363" style:parent-style-name="Standard" style:family="paragraph">
      <style:paragraph-properties fo:widows="0" fo:orphans="0" fo:text-align="justify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67" style:family="table-cell">
      <style:table-cell-properties fo:border="0.0069in solid #000000" fo:padding-top="0.0708in" fo:padding-left="0.043in" fo:padding-bottom="0.0708in" fo:padding-right="0.043in"/>
    </style:style>
    <style:style style:name="P368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.0708in" fo:padding-left="0.043in" fo:padding-bottom="0.0708in" fo:padding-right="0.043in"/>
    </style:style>
    <style:style style:name="P371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fo:padding-top="0.0708in" fo:padding-left="0.043in" fo:padding-bottom="0.0708in" fo:padding-right="0.043in"/>
    </style:style>
    <style:style style:name="P373" style:parent-style-name="Standard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4" style:family="table-cell">
      <style:table-cell-properties fo:border="0.0069in solid #000000" fo:padding-top="0.0708in" fo:padding-left="0.043in" fo:padding-bottom="0.0708in" fo:padding-right="0.043in"/>
    </style:style>
    <style:style style:name="P375" style:parent-style-name="Standard" style:family="paragraph">
      <style:paragraph-properties fo:widows="0" fo:orphans="0" fo:text-align="center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7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.0708in" fo:padding-left="0.043in" fo:padding-bottom="0.0708in" fo:padding-right="0.043in"/>
    </style:style>
    <style:style style:name="P380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fo:padding-top="0.0708in" fo:padding-left="0.043in" fo:padding-bottom="0.0708in" fo:padding-right="0.043in"/>
    </style:style>
    <style:style style:name="P382" style:parent-style-name="Standard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3" style:family="table-cell">
      <style:table-cell-properties fo:border="0.0069in solid #000000" fo:padding-top="0.0708in" fo:padding-left="0.043in" fo:padding-bottom="0.0708in" fo:padding-right="0.043in"/>
    </style:style>
    <style:style style:name="P384" style:parent-style-name="Standard" style:family="paragraph">
      <style:paragraph-properties fo:widows="0" fo:orphans="0"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385" style:parent-style-name="Standarduser" style:family="paragraph">
      <style:paragraph-properties fo:text-align="justify" fo:text-indent="0.4923in"/>
    </style:style>
    <style:style style:name="T38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38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388" style:parent-style-name="Standarduser" style:family="paragraph">
      <style:paragraph-properties fo:text-align="justify" fo:text-indent="0.4923in"/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389" style:parent-style-name="Standarduser" style:family="paragraph">
      <style:paragraph-properties fo:text-align="justify" fo:text-indent="0.4923in"/>
    </style:style>
    <style:style style:name="T39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391" style:parent-style-name="Standarduser" style:family="paragraph">
      <style:paragraph-properties fo:text-align="justify" fo:text-indent="0.4923in"/>
    </style:style>
    <style:style style:name="T39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393" style:parent-style-name="Standarduser" style:family="paragraph">
      <style:paragraph-properties fo:text-align="justify" fo:text-indent="0.4923in"/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394" style:parent-style-name="Standarduser" style:family="paragraph">
      <style:paragraph-properties fo:text-align="justify" fo:text-indent="0.4923in"/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395" style:parent-style-name="Standarduser" style:family="paragraph">
      <style:paragraph-properties fo:text-align="justify" fo:text-indent="0.4923in"/>
    </style:style>
    <style:style style:name="T39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397" style:parent-style-name="Standarduser" style:family="paragraph">
      <style:paragraph-properties fo:text-align="justify" fo:text-indent="0.4923in"/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398" style:parent-style-name="Standarduser" style:family="paragraph">
      <style:paragraph-properties fo:text-align="justify" fo:text-indent="0.4923in"/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399" style:parent-style-name="Standarduser" style:family="paragraph">
      <style:paragraph-properties fo:text-align="justify" fo:text-indent="0.4923in"/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400" style:parent-style-name="Standarduser" style:family="paragraph">
      <style:paragraph-properties fo:text-align="justify" fo:text-indent="0.4923in"/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401" style:parent-style-name="Standarduser" style:family="paragraph">
      <style:paragraph-properties fo:text-align="justify" fo:text-indent="0.4923in"/>
      <style:text-properties fo:language="ru" fo:country="RU"/>
    </style:style>
    <style:style style:name="P402" style:parent-style-name="Standarduser" style:family="paragraph">
      <style:paragraph-properties fo:text-align="center" fo:text-indent="0.4923in"/>
    </style:style>
    <style:style style:name="T40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asian="ru" style:country-asian="RU"/>
    </style:style>
  </office:automatic-styles>
  <office:body>
    <office:text text:use-soft-page-breaks="true">
      <text:p text:style-name="P1"><text:span text:style-name="T2">УТВЕРЖДЕНА</text:span></text:p>
      <text:p text:style-name="P3">постановлением Администрации Боровичского муниципального района<text:s/></text:p>
      <text:p text:style-name="P4">от ______________ № _______</text:p>
      <text:p text:style-name="P5"/>
      <text:p text:style-name="P6"><text:span text:style-name="T7">Программа профилактики<text:s/></text:span><text:span text:style-name="T8">рисков причинения вреда (ущерба) охраняемым законом<text:s/></text:span><text:span text:style-name="T9">ценностям при осуществлении муниципального земельного контроля</text:span><text:span text:style-name="T10"><text:s/></text:span><text:span text:style-name="T11">на территории<text:s/></text:span><text:span text:style-name="T12">Боровичского муниципального района на 2022 год</text:span></text:p>
      <text:p text:style-name="P13"/>
      <text:p text:style-name="P14"><text:span text:style-name="T15">Настоящая программа разработана в соответствии со</text:span><text:span text:style-name="T16"><text:s/></text:span><text:span text:style-name="T17">статьей 44</text:span><text:span text:style-name="T18"><text:s/>Федерального закона от 31 июля 2021 года № 248-ФЗ «О государственном контроле (надзоре) и муници</text:span><text:span text:style-name="T19">пальном контроле в Российской Федерации»,<text:s/></text:span><text:span text:style-name="T20">постановлением</text:span><text:span text:style-name="T21"><text:s/>Правительства Российской Федерации от 25 июня 2021 года № 990 «Об утверждении Правил разработки и утверждения контрольными (надзорными) органами программы профилактики рисков причинения вреда (ущерба</text:span><text:span text:style-name="T22">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земельного контроля.</text:span></text:p>
      <text:p text:style-name="P23"/>
      <text:p text:style-name="P24">Раздел 1. Анализ текущего состояния осуществления вида контроля, описание текущего уровня развития профилактической деятельности контрольного органа, характеристика проблем,<text:s/></text:p>
      <text:p text:style-name="P25">на решение которых направлена программа профилактики</text:p>
      <text:p text:style-name="P26"/>
      <text:p text:style-name="P27"><text:s text:c="7"/>Программа профилактики рисков причинения вреда (ущерба) охраняемым<text:s/>законом ценностям при<text:s/>осуществлении муниципального земельного контроля<text:s/>(далее – Программа профилактики) направлена на предупреждение нарушений юридическими лицами, индивидуальными предпринимателями и гражданами (далее – контролируемые лица) обязательных требований земельного законодательства, снижение рисков причинения вреда (ущерба) охраняемым законом ценностям, разъяснение подконтрольным субъектам обязательных требований действующего законодательства в отношении объектов муниципального земельного контроля.</text:p>
      <text:p text:style-name="P28"><text:span text:style-name="T29"><text:s text:c="7"/>За 9 м</text:span><text:span text:style-name="T30">есяцев 2021 года в рамках осуществления муниципального земельн</text:span><text:span text:style-name="T31">о</text:span><text:span text:style-name="T32">го контроля проведено 43 проверки, из них 25 плановых и 18 внеплановых. В ходе проведения проверок выявлено 16 нарушений земельного законодател</text:span><text:span text:style-name="T33">ь</text:span><text:span text:style-name="T34">ства.<text:s/></text:span></text:p>
      <text:p text:style-name="P35"><text:s text:c="7"/>К основным нарушениям обязательных<text:s/>требований земельного законодательства можно отнести:</text:p>
      <text:p text:style-name="P36"><text:span text:style-name="T37"><text:s text:c="8"/>-<text:s/></text:span><text:span text:style-name="T38">н</text:span><text:span text:style-name="T39">есоответствие использования подконтрольными субъектами земельного участка целевому назначению в соответствии с его принадлежностью к той или<text:s/></text:span><text:soft-page-break/><text:span text:style-name="T40">иной категории земель и (или) видам разрешенного и</text:span><text:span text:style-name="T41">спользования земельного участка;</text:span></text:p>
      <text:p text:style-name="P42"/>
      <text:p text:style-name="P43"><text:span text:style-name="T44"><text:s text:c="8"/>-<text:s/></text:span><text:span text:style-name="T45">отсутствие объектов капитального строительства, ведения строительных работ, связанных с возведением объектов капитального строительства на земельном участке, предназначенном для жилищного или иного строительства;</text:span></text:p>
      <text:p text:style-name="P46"><text:span text:style-name="T47"><text:s text:c="8"/>-<text:s/></text:span><text:span text:style-name="T48">несоответствие площади используемого контролируемыми лицами земельного участка площади земельного участка, сведения о которой содержатся в Едином государственном реестре недвижимости.</text:span></text:p>
      <text:p text:style-name="P49"><text:span text:style-name="T50"><text:s text:c="7"/>В целях организации проведения профилактики нарушений<text:s/></text:span><text:span text:style-name="T51">обязательных требований постановлением Администрации Боровичского муниципального района от 17.12.2020 № 3274 утверждена<text:s/></text:span><text:span text:style-name="T52">Программа профилактики нарушений обязательных требований законодательства в сфере муниципального контроля на 2021 год.</text:span></text:p>
      <text:p text:style-name="P53"><text:span text:style-name="T54"><text:s text:c="7"/>С целью пр</text:span><text:span text:style-name="T55">офилактики нарушений обязательных требований<text:s/></text:span><text:span text:style-name="T56">земельного законодательства</text:span><text:span text:style-name="T57"><text:s/>за истекший период</text:span><text:span text:style-name="T58"><text:s/>2021 года проведены следующие мероприятия:</text:span></text:p>
      <text:p text:style-name="P59"><text:span text:style-name="T60"><text:s text:c="7"/>1. Н</text:span><text:span text:style-name="T61">а официальном сайте Администрации Боровичского муниципального района <text:s/>в информационно-телекоммуникационной<text:s/></text:span><text:span text:style-name="T62">сети «Интернет» <text:s/>размещены муниципальные правовые акты по организации муниципального земельного контроля, перечень нормативных правовых актов, содержащих обязательные требования, соблюдение которых оценивается при проведении мероприятий по муниципальному к</text:span><text:span text:style-name="T63">онтролю, а также тексты нормативных правовых актов, содержащих обязательные требования, соблюдение которых оценивается при проведении мероприятий по муниципальному контролю.</text:span></text:p>
      <text:p text:style-name="P64"><text:span text:style-name="T65"><text:s text:c="7"/>2. Проводилось консультирование подконтрольных субъектов <text:s/>по вопросам соблю</text:span><text:span text:style-name="T66">дения обязательных требований<text:s/></text:span><text:span text:style-name="T67">земельного законодательства</text:span><text:span text:style-name="T68"><text:s/></text:span><text:span text:style-name="T69">путем подготовки письменных ответов на поступающие обращения, а также при личном приеме граждан,<text:s/></text:span><text:span text:style-name="T70">посредством телефонной связи</text:span><text:span text:style-name="T71">.</text:span></text:p>
      <text:p text:style-name="P72"><text:span text:style-name="T73"><text:s text:c="7"/>3. Обобщена практика осуществления муниципального земельного кон</text:span><text:span text:style-name="T74">троля на территории Боровичского муниципального района и<text:s/></text:span><text:span text:style-name="T75">размещена<text:s/></text:span><text:span text:style-name="T76">н</text:span><text:span text:style-name="T77">а официальном сайте Администрации Боровичского муниципального района в информационно-телекоммуникационной сети «Интернет». <text:s/></text:span></text:p>
      <text:p text:style-name="P78"><text:span text:style-name="T79"><text:s text:c="7"/>Программа профилактики<text:s/></text:span><text:span text:style-name="T80"><text:s/>направлена на решение проблемы п</text:span><text:span text:style-name="T81">редупреждения нарушений обязательных требований и повышения правовой грамотности контролируемых лиц, что в свою очередь должно привести к уменьшению количества контрольных мероприятий и снижению количества нарушений земельного законодательства.</text:span></text:p>
      <text:p text:style-name="P82"/>
      <text:p text:style-name="P83">Раздел 2.<text:s/>Цели и задачи реализации программы профилактики</text:p>
      <text:p text:style-name="P84"/>
      <text:list text:style-name="LFO3" text:continue-numbering="true">
        <text:list-item>
          <text:list>
            <text:list-item>
              <text:p text:style-name="P85"><text:s/>Основными целями Программы профилактики являются:</text:p>
            </text:list-item>
          </text:list>
        </text:list-item>
      </text:list>
      <text:p text:style-name="P86"><text:s text:c="10"/>2.1.1. Стимулирование добросовестного соблюдения обязательных требований <text:s/>земельного законодательства всеми контролируемыми лицами.</text:p>
      <text:soft-page-break/>
      <text:p text:style-name="P87"><text:s text:c="11"/>2.1.2. Устранение условий, причин и факторов, способных привести к нарушениям обязательных требований земельного законодательства <text:s/>и (или) причинению вреда (ущерба) охраняемым законом ценностям.</text:p>
      <text:p text:style-name="P88"><text:s text:c="11"/>2.1.3. Создание условий для доведения обязательных<text:s/>требований земельного законодательства до контролируемых лиц, повышение информированности о способах их соблюдения.</text:p>
      <text:p text:style-name="P89"><text:s text:c="11"/>2.1.4. Сокращение количества нарушений обязательных требований <text:s/>земельного законодательства.</text:p>
      <text:p text:style-name="P90"><text:span text:style-name="T91"><text:s/>2.2.<text:s/></text:span><text:span text:style-name="T92">Проведение профилактических<text:s/></text:span><text:span text:style-name="T93">мероприятий программы профилактики направлено на решение следующих задач:</text:span></text:p>
      <text:p text:style-name="P94"><text:span text:style-name="T95"><text:s text:c="12"/>2.2.1. Повышение правосознания, правовой культуры, уровня правовой грамотности контролируемых лиц, в том числе путем обеспечения доступности информации об обязательных тр</text:span><text:span text:style-name="T96">ебованиях законодательства и необходимых мерах по их исполнению.</text:span></text:p>
      <text:p text:style-name="P97"><text:s text:c="11"/>2.2.2. Укрепление системы профилактики нарушений рисков причинения вреда (ущерба) охраняемым законом ценностям.</text:p>
      <text:p text:style-name="P98"><text:s text:c="11"/>2.2.3. 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.</text:p>
      <text:p text:style-name="P99"><text:span text:style-name="T100"><text:s text:c="10"/>2.2.4. Выявление причин, факторов и условий, способствующих нарушению обязательных требований <text:s/>земельного законодательства, определение спос</text:span><text:span text:style-name="T101">обов устранения или снижения рисков их возникновения.</text:span></text:p>
      <text:p text:style-name="P102"><text:s text:c="11"/>2.2.5. Оценка состояния подконтрольной среды и установление зависимости видов, форм и интенсивности профилактических мероприятий от особенностей контролируемого лица, проведение профилактических мероприятий с учетом данных факторов.</text:p>
      <text:p text:style-name="P103"><text:span text:style-name="T104"><text:s text:c="11"/>2.2.6. Ф</text:span><text:span text:style-name="T105">ормирование единого понимания контролируемыми лицами обязательных требований <text:s/>земельного законодательства .</text:span></text:p>
      <text:p text:style-name="P106"/>
      <text:p text:style-name="P107">Раздел 3. Перечень профилактических мероприятий, сроки (периодичность) их проведения.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№ п/п</text:p>
          </table:table-cell>
          <table:table-cell table:style-name="TableCell118">
            <text:p text:style-name="P119"><text:span text:style-name="T120">Вид профилактического<text:s/></text:span><text:span text:style-name="T121">мероприятия</text:span></text:p>
          </table:table-cell>
          <table:table-cell table:style-name="TableCell122">
            <text:p text:style-name="P123">Описание профилактического мероприятия</text:p>
          </table:table-cell>
          <table:table-cell table:style-name="TableCell124">
            <text:p text:style-name="P125">Срок исполнения</text:p>
          </table:table-cell>
          <table:table-cell table:style-name="TableCell126">
            <text:p text:style-name="P127">Структурное подразделе-ние, ответствен-ное за реализацию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<text:span text:style-name="T133">И</text:span><text:span text:style-name="T134">нформирование</text:span></text:p>
            <text:p text:style-name="P135"/>
          </table:table-cell>
          <table:table-cell table:style-name="TableCell136">
            <text:p text:style-name="P137"><text:span text:style-name="T138">Информирование контролируемых лиц и иных заинтересованных лиц <text:s/>по вопросам<text:s/></text:span><text:span text:style-name="T139">соблюдения обязательных требований осуществляется<text:s/></text:span><text:soft-page-break/><text:span text:style-name="T140">посредством размещения соответствующих сведений на официальном сайте Администрации Боровичского муниципального района <text:s/>в информационно-телекоммуникационной сети «Интернет», <text:s/>в средствах массовой информации<text:s/></text:span><text:span text:style-name="T141">и в иных формах.</text:span></text:p>
            <text:p text:style-name="P142"/>
          </table:table-cell>
          <table:table-cell table:style-name="TableCell143">
            <text:p text:style-name="P144"><text:span text:style-name="T145">П</text:span><text:span text:style-name="T146">остоянно</text:span><text:span text:style-name="T147">,</text:span><text:span text:style-name="T148"><text:s/></text:span></text:p>
            <text:p text:style-name="P149"><text:span text:style-name="T150">по мере необходимости</text:span></text:p>
          </table:table-cell>
          <table:table-cell table:style-name="TableCell151">
            <text:p text:style-name="P152">Отдел муниципального контроля <text:s/>комитета по<text:s/><text:soft-page-break/>административно-правовой и кадровой работе Администрации Боровичского муниципального района<text:s/></text:p>
          </table:table-cell>
        </table:table-row>
        <text:soft-page-break/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<text:span text:style-name="T158">Обобщение правоприменительной практики</text:span></text:p>
          </table:table-cell>
          <table:table-cell table:style-name="TableCell159">
            <text:p text:style-name="P160"><text:span text:style-name="T161">Обобщение<text:s/></text:span><text:span text:style-name="T162">правоприменительной практики осуществляется посредством сбора и анализа данных о проведенных контрольных мероприятиях и их р</text:span><text:span text:style-name="T163">е</text:span><text:span text:style-name="T164">зультатах. По итогам обобщения пр</text:span><text:span text:style-name="T165">а</text:span><text:span text:style-name="T166">воприменительной практики дол</text:span><text:span text:style-name="T167">ж</text:span><text:span text:style-name="T168">ностными лицами, уполномоченными осуществлять муниципальный ко</text:span><text:span text:style-name="T169">н</text:span><text:span text:style-name="T170">трол</text:span><text:span text:style-name="T171">ь, ежегодно готовится доклад, с</text:span><text:span text:style-name="T172">о</text:span><text:span text:style-name="T173">держащий результаты обобщения пр</text:span><text:span text:style-name="T174">а</text:span><text:span text:style-name="T175">воприменительной практики по ос</text:span><text:span text:style-name="T176">у</text:span><text:span text:style-name="T177">ществлению муниципального земел</text:span><text:span text:style-name="T178">ь</text:span><text:span text:style-name="T179">ного контроля, который утверждается распоряжением Администрации и подписывается Главой муниципальн</text:span><text:span text:style-name="T180">о</text:span><text:span text:style-name="T181">го района. Указанный доклад<text:s/></text:span><text:span text:style-name="T182">разм</text:span><text:span text:style-name="T183">е</text:span><text:span text:style-name="T184">щается в срок до 1 июля года, след</text:span><text:span text:style-name="T185">у</text:span><text:span text:style-name="T186">ющего за отчетным годом, на офиц</text:span><text:span text:style-name="T187">и</text:span><text:span text:style-name="T188">альном сайте Администрации Бор</text:span><text:span text:style-name="T189">о</text:span><text:span text:style-name="T190">вичского муниципального района в специальном разделе, посвященном контрольной деятельности.</text:span></text:p>
          </table:table-cell>
          <table:table-cell table:style-name="TableCell191">
            <text:p text:style-name="P192">Постоянно</text:p>
          </table:table-cell>
          <table:table-cell table:style-name="TableCell193">
            <text:p text:style-name="P194">Отдел муниципального контроля комитета по административно-правовой и кадровой работе Администрации Боровичского муниципального района</text:p>
          </table:table-cell>
        </table:table-row>
        <text:soft-page-break/>
        <table:table-row table:style-name="TableRow195">
          <table:table-cell table:style-name="TableCell196">
            <text:p text:style-name="P197"><text:span text:style-name="T198">3</text:span><text:span text:style-name="T199">.</text:span></text:p>
          </table:table-cell>
          <table:table-cell table:style-name="TableCell200">
            <text:p text:style-name="P201"><text:span text:style-name="T202">О</text:span><text:span text:style-name="T203">бъявление предостережения</text:span></text:p>
            <text:p text:style-name="P204"/>
          </table:table-cell>
          <table:table-cell table:style-name="TableCell205">
            <text:p text:style-name="P206"><text:span text:style-name="T207">В случае наличия у Администрации сведений о готовящихся нарушениях обязательных требований или призн</text:span><text:span text:style-name="T208">а</text:span><text:span text:style-name="T209">ках нарушений обязательных требов</text:span><text:span text:style-name="T210">а</text:span><text:span text:style-name="T211">ний и</text:span><text:span text:style-name="T212"><text:s/>(или) в случае отсутствия по</text:span><text:span text:style-name="T213">д</text:span><text:span text:style-name="T214">твержденных данных о том, что нар</text:span><text:span text:style-name="T215">у</text:span><text:span text:style-name="T216">шение обязательных требований пр</text:span><text:span text:style-name="T217">и</text:span><text:span text:style-name="T218">чинило вред (ущерб) охраняемым з</text:span><text:span text:style-name="T219">а</text:span><text:span text:style-name="T220">коном ценностям либо создало угрозу причинения вреда (ущерба) охраня</text:span><text:span text:style-name="T221">е</text:span><text:span text:style-name="T222">мым законом ценностям, контролир</text:span><text:span text:style-name="T223">у</text:span><text:span text:style-name="T224">емому лицу объявляется п</text:span><text:span text:style-name="T225">редостер</text:span><text:span text:style-name="T226">е</text:span><text:span text:style-name="T227">жение о недопустимости нарушения обязательных требований и предлаг</text:span><text:span text:style-name="T228">а</text:span><text:span text:style-name="T229">ется принять меры по обеспечению соблюдения обязательных требований. Предостережения объявляются (по</text:span><text:span text:style-name="T230">д</text:span><text:span text:style-name="T231">писываются) Главой (Первым замест</text:span><text:span text:style-name="T232">и</text:span><text:span text:style-name="T233">телем, заместителем Главы админ</text:span><text:span text:style-name="T234">и</text:span><text:span text:style-name="T235">страции) муни</text:span><text:span text:style-name="T236">ципального района не позднее 30 дней со дня получения ук</text:span><text:span text:style-name="T237">а</text:span><text:span text:style-name="T238">занных сведений. Предостережение оформляется в письменной форме или в форме электронного документа и направляется в адрес контролируемого лица.</text:span></text:p>
            <text:p text:style-name="P239"/>
          </table:table-cell>
          <table:table-cell table:style-name="TableCell240">
            <text:p text:style-name="P241"><text:span text:style-name="T242">Постоянно, по мере необходимости (при наличии<text:s/></text:span><text:span text:style-name="T243">оснований)</text:span></text:p>
          </table:table-cell>
          <table:table-cell table:style-name="TableCell244">
            <text:p text:style-name="P245">Отдел муниципального контроля комитета по административно-правовой и кадровой работе Администрации Боровичского муниципального района</text:p>
          </table:table-cell>
        </table:table-row>
        <table:table-row table:style-name="TableRow246">
          <table:table-cell table:style-name="TableCell247">
            <text:p text:style-name="P248"><text:span text:style-name="T249">4</text:span><text:span text:style-name="T250">.</text:span></text:p>
          </table:table-cell>
          <table:table-cell table:style-name="TableCell251">
            <text:p text:style-name="P252"><text:span text:style-name="T253">К</text:span><text:span text:style-name="T254">онсультирование</text:span></text:p>
            <text:p text:style-name="P255"/>
          </table:table-cell>
          <table:table-cell table:style-name="TableCell256">
            <text:p text:style-name="P257"><text:span text:style-name="T258">Консультирование контролируемых лиц осуществляется должностным л</text:span><text:span text:style-name="T259">и</text:span><text:span text:style-name="T260">цом, уполномоченным<text:s/></text:span><text:span text:style-name="T261">осуществлять муниципальный земельный контроль, по телефону, посредством видео-конференц-связи, на личном приеме либо в ходе проведения профилакт</text:span><text:span text:style-name="T262">и</text:span><text:span text:style-name="T263">ческих мероприятий, контрольных м</text:span><text:span text:style-name="T264">е</text:span><text:span text:style-name="T265">роприятий и не должно превышать 15 минут.<text:s/></text:span></text:p>
            <text:p text:style-name="P266"><text:span text:style-name="T267"><text:s text:c="5"/>Консультирование осуществляет</text:span><text:span text:style-name="T268">ся в устной или письменной форме по следующим вопросам:</text:span></text:p>
            <text:p text:style-name="P269"><text:span text:style-name="T270">1) организация и осуществление муниципального земельного контроля;</text:span></text:p>
            <text:p text:style-name="P271"><text:span text:style-name="T272">2) порядок осуществления ко</text:span><text:span text:style-name="T273">н</text:span><text:soft-page-break/><text:span text:style-name="T274">трольных мероприятий;</text:span></text:p>
            <text:p text:style-name="P275"><text:span text:style-name="T276">3) порядок обжалования де</text:span><text:span text:style-name="T277">й</text:span><text:span text:style-name="T278">ствий (бездействия) должностных лиц, уполномоченных осуще</text:span><text:span text:style-name="T279">ствлять мун</text:span><text:span text:style-name="T280">и</text:span><text:span text:style-name="T281">ципальный <text:s/>земельный контроль;</text:span></text:p>
            <text:p text:style-name="P282"><text:span text:style-name="T283">4) получение информации о нормативных правовых актах<text:s/></text:span><text:span text:style-name="T284"><text:line-break/></text:span><text:span text:style-name="T285">(их отдельных положениях), содерж</text:span><text:span text:style-name="T286">а</text:span><text:span text:style-name="T287">щих обязательные требования, оценка соблюдения которых осуществляется Администрацией <text:s/>Боровичского мун</text:span><text:span text:style-name="T288">и</text:span><text:span text:style-name="T289">ципального района в ра</text:span><text:span text:style-name="T290">мках контрол</text:span><text:span text:style-name="T291">ь</text:span><text:span text:style-name="T292">ных мероприятий.</text:span></text:p>
            <text:p text:style-name="P293"><text:span text:style-name="T294"><text:s text:c="5"/>Консультирование контролируемых лиц в устной форме может осущест</text:span><text:span text:style-name="T295">в</text:span><text:span text:style-name="T296">ляться также на собраниях и конф</text:span><text:span text:style-name="T297">е</text:span><text:span text:style-name="T298">ренциях граждан.</text:span></text:p>
            <text:p text:style-name="P299"><text:span text:style-name="T300"><text:s text:c="5"/>Консультирование в письменной форме осуществляется в следующих случаях:</text:span></text:p>
            <text:p text:style-name="P301"><text:span text:style-name="T302">а) контролируемым лицом пре</text:span><text:span text:style-name="T303">д</text:span><text:span text:style-name="T304">ставлен письменный запрос<text:s/></text:span><text:span text:style-name="T305"><text:line-break/></text:span><text:span text:style-name="T306">о представлении письменного ответа по вопросам консультирования;</text:span></text:p>
            <text:p text:style-name="P307"><text:span text:style-name="T308">б) за время консультирования предоставить в устной форме ответ на поставленные вопросы невозможно;</text:span></text:p>
            <text:p text:style-name="P309"><text:span text:style-name="T310">в) ответ на поставленные вопр</text:span><text:span text:style-name="T311">о</text:span><text:span text:style-name="T312">сы требует дополнительного запроса<text:s/></text:span><text:span text:style-name="T313">сведений.</text:span></text:p>
            <text:p text:style-name="P314"><text:span text:style-name="T315">В ходе консультирования не может предоставляться информация, соде</text:span><text:span text:style-name="T316">р</text:span><text:span text:style-name="T317">жащая оценку конкретного контрол</text:span><text:span text:style-name="T318">ь</text:span><text:span text:style-name="T319">ного мероприятия, решений и (или) действий должностных лиц, уполн</text:span><text:span text:style-name="T320">о</text:span><text:span text:style-name="T321">моченных осуществлять муниципал</text:span><text:span text:style-name="T322">ь</text:span><text:span text:style-name="T323">ный земельный контроль, иных учас</text:span><text:span text:style-name="T324">т</text:span><text:span text:style-name="T325">ников контрольн</text:span><text:span text:style-name="T326">ого мероприятия, а также результаты проведенных в ра</text:span><text:span text:style-name="T327">м</text:span><text:span text:style-name="T328">ках контрольного <text:s/>мероприятия эк</text:span><text:span text:style-name="T329">с</text:span><text:span text:style-name="T330">пертизы, испытаний.</text:span></text:p>
            <text:p text:style-name="P331"/>
          </table:table-cell>
          <table:table-cell table:style-name="TableCell332">
            <text:p text:style-name="P333">Постоянно, <text:s/>по мере необходимости</text:p>
          </table:table-cell>
          <table:table-cell table:style-name="TableCell334">
            <text:p text:style-name="P335">Отдел муниципального контроля комитета по административно-правовой и кадровой работе Администрации Боровичского муниципального района</text:p>
          </table:table-cell>
        </table:table-row>
      </table:table>
      <text:p text:style-name="P336"/>
      <text:p text:style-name="P337">Раздел <text:s/>4. Показатели эффективности и результативности программы.</text:p>
      <text:soft-page-break/>
      <text:p text:style-name="P338">Эффективность реализации программы профилактики оценивается:</text:p>
      <text:p text:style-name="P339"><text:span text:style-name="T340">1) Повышением эффективности системы профилактики нарушений обязательных требований <text:s/>земельного законода</text:span><text:span text:style-name="T341">тельства;</text:span></text:p>
      <text:p text:style-name="P342"><text:span text:style-name="T343">2) <text:s/>Повышением уровня правовой грамотности контролируемых лиц в вопросах исполнения обязательных требований земельного законодательства, степенью их информированности об обязательных требованиях, о принятых и готовящихся изменениях в системе обяз</text:span><text:span text:style-name="T344">ательных требований, о порядке проведения контрольных мероприятий, правах контролируемых лиц в ходе контрольных мероприятий;</text:span></text:p>
      <text:p text:style-name="P345"><text:span text:style-name="T346">3) Снижением количества правонарушений земельного законодательства.</text:span></text:p>
      <text:p text:style-name="P347">Основными механизмами оценки эффективности и результативности профилактических мероприятий являются анализ статистических показателей контрольной <text:s/>деятельности.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№ п/п</text:p>
          </table:table-cell>
          <table:table-cell table:style-name="TableCell355">
            <text:p text:style-name="P356">Наименование показателя</text:p>
          </table:table-cell>
          <table:table-cell table:style-name="TableCell357">
            <text:p text:style-name="P358">Величина</text:p>
          </table:table-cell>
        </table:table-row>
        <table:table-row table:style-name="TableRow359">
          <table:table-cell table:style-name="TableCell360">
            <text:p text:style-name="P361">1.</text:p>
          </table:table-cell>
          <table:table-cell table:style-name="TableCell362">
            <text:p text:style-name="P363"><text:span text:style-name="T364">Полнота информации, размещенной на официальном сайте Администрации Боровичского муниципального района <text:s/>в<text:s/></text:span><text:span text:style-name="T365">информационно-телекоммуникационной <text:s/></text:span><text:span text:style-name="T366">сети «Интернет», соответствие требованиям части 3 статьи 46 Федерального закона от 31 июля 2021 г. № 248-ФЗ «О государственном контроле (надзоре) и муниципальном контроле в Российской Федерации»</text:span></text:p>
          </table:table-cell>
          <table:table-cell table:style-name="TableCell367">
            <text:p text:style-name="P368">100 %</text:p>
          </table:table-cell>
        </table:table-row>
        <table:table-row table:style-name="TableRow369">
          <table:table-cell table:style-name="TableCell370">
            <text:p text:style-name="P371">2.</text:p>
          </table:table-cell>
          <table:table-cell table:style-name="TableCell372">
            <text:p text:style-name="P373">Доля лиц, удовлетворенных консультированием в общем количестве лиц, обратившихся за консультированием</text:p>
          </table:table-cell>
          <table:table-cell table:style-name="TableCell374">
            <text:p text:style-name="P375"><text:span text:style-name="T376">100 %<text:s/></text:span></text:p>
            <text:p text:style-name="P377">от числа обратившихся</text:p>
          </table:table-cell>
        </table:table-row>
        <table:table-row table:style-name="TableRow378">
          <table:table-cell table:style-name="TableCell379">
            <text:p text:style-name="P380">3.</text:p>
          </table:table-cell>
          <table:table-cell table:style-name="TableCell381">
            <text:p text:style-name="P382">Добровольное устранение нарушений обязательных требований земельного законодательства контролируемыми лицами на основании<text:s/>предостережений контрольного органа</text:p>
          </table:table-cell>
          <table:table-cell table:style-name="TableCell383">
            <text:p text:style-name="P384">90 %</text:p>
          </table:table-cell>
        </table:table-row>
      </table:table>
      <text:p text:style-name="P385"><text:span text:style-name="T386">Ожидаемый результат Программы профилактики - снижение количества выявленных нарушений обязательных требований <text:s/>земельного законодательства при увеличении количества и качества проводимых профилактических<text:s/></text:span><text:span text:style-name="T387">мероприятий.</text:span></text:p>
      <text:p text:style-name="P388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(ущерба) охраняемым законом ценностям при проведении профилактических мероприятий.</text:p>
      <text:p text:style-name="P389"><text:span text:style-name="T390">Целевые показатели результативности мероприятий Программы профилактики по муниципальному <text:s/>земельному контролю:</text:span></text:p>
      <text:soft-page-break/>
      <text:p text:style-name="P391"><text:span text:style-name="T392">1) Количество выявленных нарушений обязательных требований <text:s/>земельного законодательства, шт.</text:span></text:p>
      <text:p text:style-name="P393">2) Количество проведенных профилактических мероприятий, шт.</text:p>
      <text:p text:style-name="P394">Показатели эффективности:</text:p>
      <text:p text:style-name="P395"><text:span text:style-name="T396">1) Снижение количества выявленных при проведении контрольных мероприятий нарушений обязательных требований земельного законодательства, %</text:span></text:p>
      <text:p text:style-name="P397">2) Количество проведенных профилактических мероприятий контрольным органом, ед.</text:p>
      <text:p text:style-name="P398">3) Доля профилактических мероприятий в объеме контрольных мероприятий, %.</text:p>
      <text:p text:style-name="P399">Показатель рассчитывается как отношение количества проведенных профилактических мероприятий к количеству проведенных контрольных мероприятий. Ожидается ежегодный рост указанного показателя.</text:p>
      <text:p text:style-name="P400">Результаты оценки фактических (достигнутых) значений показателей включаются в ежегодные доклады об осуществлении муниципального <text:s/>земельного контроля.</text:p>
      <text:p text:style-name="P401"/>
      <text:p text:style-name="P402"><text:span text:style-name="T403">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fo:widows="0" fo:orphans="0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fo:language="ru" fo:country="RU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2" style:display-name="ListLabel 2" style:family="text">
      <style:text-properties style:font-name="Times New Roman"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3pt" style:font-size-asian="13pt"/>
    </style:style>
    <style:style style:name="WW_CharLFO3LVL2" style:family="text">
      <style:text-properties style:font-name="Times New Roman" style:font-name-complex="Times New Roman" fo:font-size="14pt" style:font-size-asian="14pt" style:font-size-complex="14pt"/>
    </style:style>
    <style:style style:name="WW_CharLFO3LVL3" style:family="text">
      <style:text-properties style:font-name="Times New Roman" style:font-name-complex="Times New Roman" fo:font-size="13pt" style:font-size-asian="13pt"/>
    </style:style>
    <style:style style:name="WW_CharLFO3LVL4" style:family="text">
      <style:text-properties style:font-name="Times New Roman" style:font-name-complex="Times New Roman" fo:font-size="13pt" style:font-size-asian="13pt"/>
    </style:style>
    <style:style style:name="WW_CharLFO3LVL5" style:family="text">
      <style:text-properties style:font-name="Times New Roman" style:font-name-complex="Times New Roman" fo:font-size="13pt" style:font-size-asian="13pt"/>
    </style:style>
    <style:style style:name="WW_CharLFO3LVL6" style:family="text">
      <style:text-properties style:font-name="Times New Roman" style:font-name-complex="Times New Roman" fo:font-size="13pt" style:font-size-asian="13pt"/>
    </style:style>
    <style:style style:name="WW_CharLFO3LVL7" style:family="text">
      <style:text-properties style:font-name="Times New Roman" style:font-name-complex="Times New Roman" fo:font-size="13pt" style:font-size-asian="13pt"/>
    </style:style>
    <style:style style:name="WW_CharLFO3LVL8" style:family="text">
      <style:text-properties style:font-name="Times New Roman" style:font-name-complex="Times New Roman" fo:font-size="13pt" style:font-size-asian="13pt"/>
    </style:style>
    <style:style style:name="WW_CharLFO3LVL9" style:family="text">
      <style:text-properties style:font-name="Times New Roman" style:font-name-complex="Times New Roman" fo:font-size="13pt" style:font-size-asian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 text:start-value="2">
        <style:list-level-properties text:space-before="0in" text:min-label-width="0.2708in"/>
      </text:list-level-style-number>
      <text:list-level-style-number text:level="2" text:style-name="WW_CharLFO3LVL2" style:num-suffix="." style:num-format="1" text:display-levels="2">
        <style:list-level-properties text:space-before="0.4916in" text:min-label-width="0.2708in"/>
      </text:list-level-style-number>
      <text:list-level-style-number text:level="3" text:style-name="WW_CharLFO3LVL3" style:num-suffix="." style:num-format="1" text:display-levels="3">
        <style:list-level-properties text:space-before="0.9833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9666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583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9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4416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Зуева Елена Владимировна</meta:initial-creator>
    <dc:creator>Зуева Елена Владимировна</dc:creator>
    <meta:creation-date>2021-10-15T08:50:00Z</meta:creation-date>
    <dc:date>2021-10-15T12:02:00Z</dc:date>
    <meta:template xlink:href="Normal" xlink:type="simple"/>
    <meta:editing-cycles>4</meta:editing-cycles>
    <meta:editing-duration>PT840S</meta:editing-duration>
    <meta:document-statistic meta:page-count="8" meta:paragraph-count="28" meta:word-count="2118" meta:character-count="14166" meta:row-count="100" meta:non-whitespace-character-count="12076"/>
  </office:meta>
</office:document-meta>
</file>