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name="P2" style:parent-style-name="Standard">
      <style:paragraph-properties fo:orphans="2" fo:text-align="center" fo:widows="2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master-page-name="Standard" style:name="P1" style:parent-style-name="Standard">
      <style:paragraph-properties fo:orphans="2" fo:text-align="center" fo:widows="2"/>
    </style:style>
    <style:style style:family="paragraph" style:name="P3" style:parent-style-name="Standard">
      <style:paragraph-properties fo:margin-bottom="0pt" fo:margin-right="-14.148pt" fo:orphans="2" fo:text-align="justify" fo:text-indent="35.4331pt" fo:widows="2"/>
    </style:style>
    <style:style style:family="paragraph" style:name="P4" style:parent-style-name="Standard">
      <style:paragraph-properties fo:margin-bottom="0pt" fo:margin-right="-14.148pt" fo:orphans="2" fo:text-align="justify" fo:text-indent="35.4331pt" fo:widows="2"/>
      <style:text-properties fo:font-family="Times New Roman" fo:font-size="14pt" style:font-name="Times New Roman" style:font-size-asian="14pt" style:font-size-complex="14pt"/>
    </style:style>
    <style:style style:family="text" style:name="T2" style:parent-style-name="Основной_шрифт_абзаца_tx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3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4pt" style:font-name="Times New Roman" style:font-size-asian="14pt" style:font-size-complex="14pt"/>
    </style:style>
    <style:style style:family="graphic" style:name="Frm1">
      <style:graphic-properties draw:auto-grow-height="true" draw:auto-grow-width="true" draw:fill="none" draw:fit-to-size="false" draw:textarea-horizontal-align="left" draw:textarea-vertical-align="top" fo:padding-bottom="0pt" fo:padding-left="0pt" fo:padding-right="0pt" fo:padding-top="0pt" fo:wrap-option="no-wrap" style:horizontal-pos="right" style:horizontal-rel="page-content" style:mirror="none" style:vertical-pos="from-top" style:vertical-rel="page" style:wrap="parallel"/>
    </style:style>
  </office:automatic-styles>
  <office:body>
    <office:text>
      <text:tracked-changes text:track-changes="false"/>
      <text:p co:para-mark-style-name="T1" text:style-name="P1"><draw:frame draw:style-name="Frm1" svg:height="0pt" svg:width="212.6002pt" svg:x="0pt" svg:y="58.9889pt" text:anchor-type="paragraph"><draw:text-box><text:p text:style-name="Обычный"/></draw:text-box></draw:frame><text:span text:style-name="T2">«После вмешательства Новгородской транспортной прокуратуры отремонтирован железнодорожный переезд»</text:span></text:p>
      <text:p co:para-mark-style-name="T3" text:style-name="P2"/>
      <text:p co:para-mark-style-name="T1" text:style-name="P3"><text:span text:style-name="T1">Новгородской транспортной прокуратурой проведена проверка исполнения требований законодательства в сфере безопасности </text:span><text:span text:style-name="T1">движения <text:s text:c="1"/></text:span><text:span text:style-name="T1">и</text:span><text:span text:style-name="T1"><text:s text:c="1"/>эксплуатации транспорта</text:span><text:span text:style-name="T1"><text:s text:c="1"/>на железнодорожн</text:span><text:span text:style-name="T1">ых</text:span><text:span text:style-name="T1"><text:s text:c="1"/>переездах, расположенных </text:span><text:span text:style-name="T1">на ул. Деповская и <text:s text:c="1"/>Сырковском шоссе в г. Великий Новгород.</text:span></text:p>
      <text:p co:para-mark-style-name="T1" text:style-name="P4"/>
      <text:p co:para-mark-style-name="T1" text:style-name="P3"><text:span text:style-name="T1">Установлено, что на указанных переездах имеются разрушения асфальтового покрытия, повреждены и отсутствуют сигнальные столбики, а также допущено перепад высот рельсов относительно покрытия проезжей части. </text:span></text:p>
      <text:p co:para-mark-style-name="T1" text:style-name="P4"/>
      <text:p co:para-mark-style-name="T1" text:style-name="P3"><text:span text:style-name="T1">По указанным фактам Новгородским транспортным прокурором внесено представление в </text:span><text:span text:style-name="T1">Маловишерскую дистанции пути ОАО «РЖД» (балансодержателю</text:span><text:span text:style-name="T1"><text:s text:c="1"/>переезда).</text:span></text:p>
      <text:p co:para-mark-style-name="T1" text:style-name="P4"/>
      <text:p text:style-name="P3"><text:span text:style-name="T1">В результате вмешательства надзорного органа выявленные в ходе проверки устранены, асфальтовое покрытие и перепад высот восстановлены, <text:s text:c="1"/>сигнальные столбики заменены. 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Liberation Sans" svg:font-family="Liberation Sans"/>
    <style:font-face style:name="Segoe UI" svg:font-family="Segoe UI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border-bottom="none" fo:border-left="none" fo:border-right="none" fo:border-top="none" fo:line-height="100%" fo:margin-bottom="0pt" fo:margin-left="0pt" fo:margin-right="0pt" fo:margin-top="0pt" fo:orphans="0" fo:padding-bottom="0pt" fo:padding-left="0pt" fo:padding-right="0pt" fo:padding-top="0pt" fo:text-align="start" fo:text-indent="0pt" fo:widows="0" style:tab-stop-distance="35.3952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ListLabel 9" style:family="paragraph" style:name="ListLabel_9"/>
    <style:style style:display-name="ListLabel 24" style:family="paragraph" style:name="ListLabel_24"/>
    <style:style style:display-name="Верхний колонтитул Знак" style:family="paragraph" style:name="Верхний_колонтитул_Знак" style:next-style-name="Default_Paragraph_Font__WW_" style:parent-style-name="Default_Paragraph_Font__WW_"/>
    <style:style style:display-name="Contents 4" style:family="paragraph" style:name="Contents_4" style:next-style-name="Standard">
      <style:paragraph-properties fo:margin-left="3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next-style-name="Standard" style:parent-style-name="Standard">
      <style:text-properties fo:font-size="12pt" style:font-size-asian="12pt" style:font-size-complex="12pt"/>
    </style:style>
    <style:style style:display-name="Contents 6" style:family="paragraph" style:name="Contents_6" style:next-style-name="Standard">
      <style:paragraph-properties fo:margin-left="5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ListLabel 8" style:family="paragraph" style:name="ListLabel_8"/>
    <style:style style:display-name="Contents 7" style:family="paragraph" style:name="Contents_7" style:next-style-name="Standard">
      <style:paragraph-properties fo:margin-left="6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ListLabel 27" style:family="paragraph" style:name="ListLabel_27"/>
    <style:style style:display-name="ListLabel 23" style:family="paragraph" style:name="ListLabel_23"/>
    <style:style co:is-default-style="true" style:display-name="Standard" style:family="paragraph" style:name="Standard">
      <style:paragraph-properties fo:margin-bottom="7.9992pt" fo:orphans="2" fo:widows="2"/>
    </style:style>
    <style:style style:display-name="ListLabel 14" style:family="paragraph" style:name="ListLabel_14"/>
    <style:style style:display-name="Endnote" style:family="paragraph" style:name="Endnote">
      <style:paragraph-properties fo:margin-left="0pt" fo:orphans="2" fo:text-align="justify" fo:text-indent="42.5448pt" fo:widows="2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orphans="2" fo:text-align="justify" fo:widows="2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ListLabel 6" style:family="paragraph" style:name="ListLabel_6"/>
    <style:style style:display-name="ListLabel 18" style:family="paragraph" style:name="ListLabel_18"/>
    <style:style style:display-name="ListLabel 10" style:family="paragraph" style:name="ListLabel_10"/>
    <style:style style:display-name="ListLabel 2" style:family="paragraph" style:name="ListLabel_2"/>
    <style:style style:display-name="Нижний колонтитул" style:family="paragraph" style:name="Нижний_колонтитул" style:next-style-name="Standard" style:parent-style-name="Standard">
      <style:paragraph-properties fo:margin-bottom="0pt" fo:orphans="2" fo:widows="2"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ListLabel 7" style:family="paragraph" style:name="ListLabel_7"/>
    <style:style style:display-name="ListLabel 22" style:family="paragraph" style:name="ListLabel_22"/>
    <style:style style:display-name="Верхний колонтитул" style:family="paragraph" style:name="Верхний_колонтитул" style:next-style-name="Standard" style:parent-style-name="Standard">
      <style:paragraph-properties fo:margin-bottom="0pt" fo:orphans="2" fo:widows="2"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Contents 3" style:family="paragraph" style:name="Contents_3" style:next-style-name="Standard">
      <style:paragraph-properties fo:margin-left="2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Frame contents" style:family="paragraph" style:name="Frame_contents" style:next-style-name="Standard" style:parent-style-name="Standard"/>
    <style:style style:display-name="ListLabel 25" style:family="paragraph" style:name="ListLabel_25"/>
    <style:style style:display-name="ListLabel 12" style:family="paragraph" style:name="ListLabel_12"/>
    <style:style style:display-name="Нижний колонтитул Знак" style:family="paragraph" style:name="Нижний_колонтитул_Знак" style:next-style-name="Default_Paragraph_Font__WW_" style:parent-style-name="Default_Paragraph_Font__WW_"/>
    <style:style style:display-name="ListLabel 1" style:family="paragraph" style:name="ListLabel_1"/>
    <style:style style:display-name="ListLabel 21" style:family="paragraph" style:name="ListLabel_21"/>
    <style:style style:default-outline-level="5" style:display-name="Heading 5" style:family="paragraph" style:list-style-name="" style:name="Heading_5" style:next-style-name="Standard">
      <style:paragraph-properties fo:margin-bottom="6pt" fo:margin-top="6pt" fo:orphans="2" fo:text-align="justify" fo:widows="2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ListLabel 4" style:family="paragraph" style:name="ListLabel_4"/>
    <style:style style:display-name="ListLabel 20" style:family="paragraph" style:name="ListLabel_20"/>
    <style:style style:default-outline-level="1" style:display-name="Heading 1" style:family="paragraph" style:list-style-name="" style:name="Heading_1" style:next-style-name="Standard">
      <style:paragraph-properties fo:margin-bottom="6pt" fo:margin-top="6pt" fo:orphans="2" fo:text-align="justify" fo:widows="2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Обычный" style:family="paragraph" style:name="Обычный"/>
    <style:style style:display-name="Список" style:family="paragraph" style:name="Список" style:next-style-name="Text_body" style:parent-style-name="Text_body">
      <style:text-properties fo:font-size="12pt" style:font-size-asian="12pt" style:font-size-complex="12pt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orphans="2" fo:text-align="justify" fo:text-indent="42.5448pt" fo:widows="2"/>
      <style:text-properties fo:font-family="XO Thames" fo:font-size="11pt" style:font-name="XO Thames" style:font-size-asian="11pt" style:font-size-complex="11pt"/>
    </style:style>
    <style:style style:display-name="Heading" style:family="paragraph" style:name="Heading" style:next-style-name="Standard" style:parent-style-name="Standard">
      <style:paragraph-properties fo:keep-with-next="always" fo:margin-bottom="5.9976pt" fo:margin-top="11.9952pt" fo:orphans="2" fo:widows="2"/>
      <style:text-properties fo:font-family="Liberation Sans" fo:font-size="14pt" style:font-name="Liberation Sans" style:font-size-asian="14pt" style:font-size-complex="14pt"/>
    </style:style>
    <style:style style:display-name="Contents 1" style:family="paragraph" style:name="Contents_1" style:next-style-name="Standard">
      <style:paragraph-properties fo:margin-left="0pt" fo:orphans="2" fo:text-align="start" fo:text-indent="0pt" fo:widows="2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 style:next-style-name="Standard" style:parent-style-name="Standard"/>
    <style:style style:display-name="ListLabel 13" style:family="paragraph" style:name="ListLabel_13"/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ListLabel 17" style:family="paragraph" style:name="ListLabel_17"/>
    <style:style style:display-name="Contents 9" style:family="paragraph" style:name="Contents_9" style:next-style-name="Standard">
      <style:paragraph-properties fo:margin-left="8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Текст выноски" style:family="paragraph" style:name="Текст_выноски" style:next-style-name="Standard" style:parent-style-name="Standard">
      <style:paragraph-properties fo:margin-bottom="0pt" fo:orphans="2" fo:widows="2"/>
      <style:text-properties fo:font-family="Segoe UI" fo:font-size="9pt" style:font-name="Segoe UI" style:font-size-asian="9pt" style:font-size-complex="9pt"/>
    </style:style>
    <style:style style:display-name="ListLabel 26" style:family="paragraph" style:name="ListLabel_26"/>
    <style:style style:display-name="ListLabel 15" style:family="paragraph" style:name="ListLabel_15"/>
    <style:style style:display-name="ListLabel 11" style:family="paragraph" style:name="ListLabel_11"/>
    <style:style style:display-name="Contents 8" style:family="paragraph" style:name="Contents_8" style:next-style-name="Standard">
      <style:paragraph-properties fo:margin-left="7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Обычный (веб)" style:family="paragraph" style:name="Обычный__веб_" style:next-style-name="Standard" style:parent-style-name="Standard">
      <style:paragraph-properties fo:margin-bottom="13.9968pt" fo:margin-top="13.9968pt" fo:orphans="2" fo:widows="2"/>
      <style:text-properties fo:font-family="Times New Roman" fo:font-size="12pt" style:font-name="Times New Roman" style:font-size-asian="12pt" style:font-size-complex="12pt"/>
    </style:style>
    <style:style style:display-name="ListLabel 3" style:family="paragraph" style:name="ListLabel_3"/>
    <style:style style:display-name="ListLabel 19" style:family="paragraph" style:name="ListLabel_19"/>
    <style:style style:display-name="Название объекта" style:family="paragraph" style:name="Название_объекта" style:next-style-name="Standard" style:parent-style-name="Standard">
      <style:paragraph-properties fo:margin-bottom="5.9976pt" fo:margin-top="5.9976pt" fo:orphans="2" fo:widows="2"/>
      <style:text-properties fo:font-size="12pt" fo:font-style="italic" style:font-size-asian="12pt" style:font-size-complex="12pt" style:font-style-asian="italic" style:font-style-complex="italic"/>
    </style:style>
    <style:style style:display-name="Text body" style:family="paragraph" style:name="Text_body" style:next-style-name="Standard" style:parent-style-name="Standard">
      <style:paragraph-properties fo:line-height="115%" fo:margin-bottom="6.9984pt" fo:orphans="2" fo:widows="2"/>
    </style:style>
    <style:style style:display-name="Contents 5" style:family="paragraph" style:name="Contents_5" style:next-style-name="Standard">
      <style:paragraph-properties fo:margin-left="4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Знак1 Знак Знак" style:family="paragraph" style:name="Знак1_Знак_Знак" style:next-style-name="Standard" style:parent-style-name="Standard">
      <style:paragraph-properties fo:margin-bottom="13.9968pt" fo:margin-top="13.9968pt" fo:orphans="2" fo:widows="2"/>
      <style:text-properties fo:font-family="Tahoma" fo:font-size="10pt" style:font-name="Tahoma" style:font-size-asian="10pt" style:font-size-complex="10pt"/>
    </style:style>
    <style:style style:display-name="ListLabel 5" style:family="paragraph" style:name="ListLabel_5"/>
    <style:style style:display-name="Абзац списка" style:family="paragraph" style:name="Абзац_списка" style:next-style-name="Standard" style:parent-style-name="Standard">
      <style:paragraph-properties fo:margin-left="36pt"/>
    </style:style>
    <style:style style:display-name="Текст выноски Знак" style:family="paragraph" style:name="Текст_выноски_Знак" style:next-style-name="Default_Paragraph_Font__WW_" style:parent-style-name="Default_Paragraph_Font__WW_">
      <style:text-properties fo:font-family="Segoe UI" fo:font-size="9pt" style:font-name="Segoe UI" style:font-size-asian="9pt" style:font-size-complex="9pt"/>
    </style:style>
    <style:style style:display-name="Default Paragraph Font (WW)" style:family="paragraph" style:name="Default_Paragraph_Font__WW_"/>
    <style:style style:display-name="Subtitle" style:family="paragraph" style:name="Subtitle" style:next-style-name="Standard">
      <style:paragraph-properties fo:orphans="2" fo:text-align="justify" fo:widows="2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ListLabel 16" style:family="paragraph" style:name="ListLabel_16"/>
    <style:style style:display-name="Title" style:family="paragraph" style:name="Title" style:next-style-name="Standard">
      <style:paragraph-properties fo:margin-bottom="28.35pt" fo:margin-top="28.35pt" fo:orphans="2" fo:text-align="center" fo:widows="2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orphans="2" fo:text-align="justify" fo:widows="2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orphans="2" fo:text-align="justify" fo:widows="2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style style:family="paragraph" style:name="P5" style:parent-style-name="Верхний_колонтитул">
      <style:paragraph-properties fo:orphans="2" fo:text-align="center" fo:widows="2"/>
    </style:style>
    <style:page-layout style:name="PM1">
      <style:page-layout-properties fo:margin-bottom="35.4456pt" fo:margin-left="70.8984pt" fo:margin-right="48.1968pt" fo:margin-top="35.4456pt" fo:page-height="841.896pt" fo:page-width="595.296pt" style:num-format="1">
        <style:footnote-sep style:adjustment="left" style:color="#000000" style:line-style="solid" style:rel-width="25%" style:width="0.018cm"/>
      </style:page-layout-properties>
      <style:header-style>
        <style:header-footer-properties fo:margin-bottom="0pt" fo:min-height="0.3736in"/>
      </style:header-style>
      <style:footer-style>
        <style:header-footer-properties fo:margin-top="0pt" fo:min-height="0.3736in"/>
      </style:footer-style>
    </style:page-layout>
  </office:automatic-styles>
  <office:master-styles>
    <style:master-page co:use-title-header-footer="true" style:name="Standard" style:next-style-name="MP1" style:page-layout-name="PM1">
      <style:header>
        <text:tracked-changes text:track-changes="false"/>
        <text:p text:style-name="P5"/>
        <text:p text:style-name="Верхний_колонтитул"/>
      </style:header>
      <style:footer style:display="false"/>
    </style:master-page>
    <style:master-page style:name="MP1" style:page-layout-name="PM1">
      <style:header>
        <text:tracked-changes text:track-changes="false"/>
        <text:p text:style-name="P5"><text:page-number/></text:p>
        <text:p text:style-name="Верхний_колонтитул"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38-1384.1107.10199.1019.1@18975027e3ee4b688e27426d4a78178cb841a344</meta:generator>
    <meta:creation-date>2026-01-15T18:41:20</meta:creation-date>
    <dc:date>2026-01-15T18:51:07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